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808080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69cm" fo:min-width="0.46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0.367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</style:style>
    <style:style style:name="P1" style:family="paragraph">
      <loext:graphic-properties draw:fill="solid" draw:fill-color="#808080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3.3000001907349pt" style:font-size-asian="13.3000001907349pt" style:font-size-complex="13.3000001907349pt"/>
    </style:style>
    <style:style style:name="P5" style:family="paragraph">
      <loext:graphic-properties draw:fill="none"/>
      <style:text-properties fo:font-size="10.5pt" style:font-size-asian="10.5pt" style:font-size-complex="10.5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000000" style:font-name="Calibri" fo:font-size="13.3000001907349pt" fo:font-weight="bold" style:font-size-asian="13.3000001907349pt" style:font-name-complex="Calibri" style:font-size-complex="13.3000001907349pt" style:font-weight-complex="bold"/>
    </style:style>
    <style:style style:name="T2" style:family="text">
      <style:text-properties fo:color="#0066cc" style:font-name="Calibri" fo:font-size="13.3000001907349pt" fo:font-weight="bold" style:font-size-asian="13.3000001907349pt" style:font-name-complex="Calibri" style:font-size-complex="13.3000001907349pt" style:font-weight-complex="bold"/>
    </style:style>
    <style:style style:name="T3" style:family="text">
      <style:text-properties fo:color="#0070c0" style:font-name="Calibri" fo:font-size="13.3000001907349pt" fo:font-weight="bold" style:font-size-asian="13.3000001907349pt" style:font-name-complex="Calibri" style:font-size-complex="13.3000001907349pt" style:font-weight-complex="bold"/>
    </style:style>
    <style:style style:name="T4" style:family="text">
      <style:text-properties fo:color="#000000" style:font-name="Calibri" fo:font-size="10.5pt" fo:font-weight="bold" style:font-size-asian="10.5pt" style:font-name-complex="Calibri" style:font-size-complex="10.5pt" style:font-weight-complex="bold"/>
    </style:style>
    <style:style style:name="T5" style:family="text">
      <style:text-properties fo:color="#ffffff" style:font-name="Calibri" fo:font-size="10.5pt" style:font-size-asian="10.5pt" style:font-name-complex="Calibri" style:font-size-complex="10.5pt"/>
    </style:style>
    <style:style style:name="T6" style:family="text">
      <style:text-properties fo:color="#000000" style:font-name="Calibri" fo:font-size="10.5pt" style:font-size-asian="10.5pt" style:font-name-complex="Calibri" style:font-size-complex="10.5pt"/>
    </style:style>
    <style:style style:name="T7" style:family="text">
      <style:text-properties fo:color="#000000" style:font-name="Calibri" fo:font-size="13.3000001907349pt" fo:font-style="italic" fo:font-weight="bold" style:font-size-asian="13.3000001907349pt" style:font-name-complex="Calibri" style:font-size-complex="13.3000001907349pt" style:font-style-complex="italic" style:font-weight-complex="bold"/>
    </style:style>
    <style:style style:name="T8" style:family="text">
      <style:text-properties fo:color="#000000" style:font-name="Calibri" fo:font-size="8.5pt" fo:font-style="italic" fo:font-weight="bold" style:font-size-asian="8.5pt" style:font-name-complex="Calibri" style:font-size-complex="8.5pt" style:font-style-complex="italic" style:font-weight-complex="bold"/>
    </style:style>
    <style:style style:name="T9" style:family="text">
      <style:text-properties fo:color="#00b050" style:font-name="Calibri" fo:font-size="13.3000001907349pt" fo:font-style="italic" fo:font-weight="bold" style:font-size-asian="13.3000001907349pt" style:font-name-complex="Calibri" style:font-size-complex="13.3000001907349pt" style:font-style-complex="italic" style:font-weight-complex="bold"/>
    </style:style>
    <style:style style:name="T10" style:family="text">
      <style:text-properties fo:color="#333399" style:font-name="Calibri" fo:font-size="13.3000001907349pt" fo:font-weight="bold" style:font-size-asian="13.3000001907349pt" style:font-name-complex="Calibri" style:font-size-complex="13.300000190734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2.27cm" svg:height="1.978cm" svg:x="1.816cm" svg:y="4.224cm" svg:viewBox="0 0 12271 1979" draw:points="0,1979 12271,1979 12271,0 0,0">
          <text:p/>
        </draw:polygon>
        <draw:polygon draw:style-name="gr1" draw:text-style-name="P1" draw:layer="layout" svg:width="16.162cm" svg:height="0.491cm" svg:x="1.816cm" svg:y="6.198cm" svg:viewBox="0 0 16163 492" draw:points="0,492 16163,492 16163,0 0,0">
          <text:p/>
        </draw:polygon>
        <draw:polygon draw:style-name="gr2" draw:text-style-name="P2" draw:layer="layout" svg:width="3.895cm" svg:height="0.635cm" svg:x="14.082cm" svg:y="6.685cm" svg:viewBox="0 0 3896 636" draw:points="0,636 3896,636 3896,0 0,0">
          <text:p/>
        </draw:polygon>
        <draw:polygon draw:style-name="gr2" draw:text-style-name="P2" draw:layer="layout" svg:width="4.191cm" svg:height="0.491cm" svg:x="1.816cm" svg:y="8.34cm" svg:viewBox="0 0 4192 492" draw:points="0,492 4192,492 4192,0 0,0">
          <text:p/>
        </draw:polygon>
        <draw:polygon draw:style-name="gr2" draw:text-style-name="P2" draw:layer="layout" svg:width="12.27cm" svg:height="0.978cm" svg:x="1.816cm" svg:y="8.827cm" svg:viewBox="0 0 12271 979" draw:points="0,979 12271,979 12271,0 0,0">
          <text:p/>
        </draw:polygon>
        <draw:polygon draw:style-name="gr1" draw:text-style-name="P1" draw:layer="layout" svg:width="12.27cm" svg:height="0.491cm" svg:x="1.816cm" svg:y="9.8cm" svg:viewBox="0 0 12271 492" draw:points="0,492 12271,492 12271,0 0,0">
          <text:p/>
        </draw:polygon>
        <draw:polygon draw:style-name="gr1" draw:text-style-name="P1" draw:layer="layout" svg:width="3.895cm" svg:height="0.635cm" svg:x="14.082cm" svg:y="10.287cm" svg:viewBox="0 0 3896 636" draw:points="0,636 3896,636 3896,0 0,0">
          <text:p/>
        </draw:polygon>
        <draw:polygon draw:style-name="gr1" draw:text-style-name="P1" draw:layer="layout" svg:width="4.191cm" svg:height="0.516cm" svg:x="1.816cm" svg:y="10.918cm" svg:viewBox="0 0 4192 517" draw:points="0,517 4192,517 4192,0 0,0">
          <text:p/>
        </draw:polygon>
        <draw:polygon draw:style-name="gr1" draw:text-style-name="P1" draw:layer="layout" svg:width="3.895cm" svg:height="0.516cm" svg:x="14.082cm" svg:y="10.918cm" svg:viewBox="0 0 3896 517" draw:points="0,517 3896,517 3896,0 0,0">
          <text:p/>
        </draw:polygon>
        <draw:polygon draw:style-name="gr1" draw:text-style-name="P1" draw:layer="layout" svg:width="4.191cm" svg:height="0.492cm" svg:x="1.816cm" svg:y="11.43cm" svg:viewBox="0 0 4192 493" draw:points="0,493 4192,493 4192,0 0,0">
          <text:p/>
        </draw:polygon>
        <draw:polygon draw:style-name="gr2" draw:text-style-name="P2" draw:layer="layout" svg:width="8.083cm" svg:height="0.492cm" svg:x="6.003cm" svg:y="11.43cm" svg:viewBox="0 0 8084 493" draw:points="0,493 8084,493 8084,0 0,0">
          <text:p/>
        </draw:polygon>
        <draw:polygon draw:style-name="gr1" draw:text-style-name="P1" draw:layer="layout" svg:width="3.895cm" svg:height="0.492cm" svg:x="14.082cm" svg:y="11.43cm" svg:viewBox="0 0 3896 493" draw:points="0,493 3896,493 3896,0 0,0">
          <text:p/>
        </draw:polygon>
        <draw:polygon draw:style-name="gr1" draw:text-style-name="P1" draw:layer="layout" svg:width="4.191cm" svg:height="0.491cm" svg:x="1.816cm" svg:y="11.918cm" svg:viewBox="0 0 4192 492" draw:points="0,492 4192,492 4192,0 0,0">
          <text:p/>
        </draw:polygon>
        <draw:polygon draw:style-name="gr2" draw:text-style-name="P2" draw:layer="layout" svg:width="3.895cm" svg:height="0.491cm" svg:x="10.191cm" svg:y="11.918cm" svg:viewBox="0 0 3896 492" draw:points="0,492 3896,492 3896,0 0,0">
          <text:p/>
        </draw:polygon>
        <draw:polygon draw:style-name="gr1" draw:text-style-name="P1" draw:layer="layout" svg:width="3.895cm" svg:height="0.491cm" svg:x="14.082cm" svg:y="11.918cm" svg:viewBox="0 0 3896 492" draw:points="0,492 3896,492 3896,0 0,0">
          <text:p/>
        </draw:polygon>
        <draw:polygon draw:style-name="gr1" draw:text-style-name="P1" draw:layer="layout" svg:width="4.191cm" svg:height="0.491cm" svg:x="1.816cm" svg:y="12.405cm" svg:viewBox="0 0 4192 492" draw:points="0,492 4192,492 4192,0 0,0">
          <text:p/>
        </draw:polygon>
        <draw:polygon draw:style-name="gr2" draw:text-style-name="P2" draw:layer="layout" svg:width="8.083cm" svg:height="0.491cm" svg:x="6.003cm" svg:y="12.405cm" svg:viewBox="0 0 8084 492" draw:points="0,492 8084,492 8084,0 0,0">
          <text:p/>
        </draw:polygon>
        <draw:polygon draw:style-name="gr1" draw:text-style-name="P1" draw:layer="layout" svg:width="3.895cm" svg:height="0.491cm" svg:x="14.082cm" svg:y="12.405cm" svg:viewBox="0 0 3896 492" draw:points="0,492 3896,492 3896,0 0,0">
          <text:p/>
        </draw:polygon>
        <draw:polygon draw:style-name="gr1" draw:text-style-name="P1" draw:layer="layout" svg:width="16.162cm" svg:height="0.491cm" svg:x="1.816cm" svg:y="12.892cm" svg:viewBox="0 0 16163 492" draw:points="0,492 16163,492 16163,0 0,0">
          <text:p/>
        </draw:polygon>
        <draw:frame draw:style-name="gr3" draw:text-style-name="P4" draw:layer="layout" svg:width="9.472cm" svg:height="0.469cm" svg:x="1.892cm" svg:y="2.598cm">
          <draw:text-box>
            <text:p text:style-name="P3"><text:span text:style-name="T1">ROOSTER IJSBAAN <text:s text:c="4"/></text:span><text:span text:style-name="T2"><text:s/>24.11.2017 t/m 26.11.2017</text:span></text:p>
          </draw:text-box>
        </draw:frame>
        <draw:frame draw:style-name="gr3" draw:text-style-name="P4" draw:layer="layout" svg:width="1.374cm" svg:height="0.469cm" svg:x="3.23cm" svg:y="3.212cm">
          <draw:text-box>
            <text:p text:style-name="P3"><text:span text:style-name="T3">Vrijdag</text:span></text:p>
          </draw:text-box>
        </draw:frame>
        <draw:frame draw:style-name="gr3" draw:text-style-name="P4" draw:layer="layout" svg:width="2.153cm" svg:height="0.469cm" svg:x="7.037cm" svg:y="3.212cm">
          <draw:text-box>
            <text:p text:style-name="P3"><text:span text:style-name="T3">24.11.2017</text:span></text:p>
          </draw:text-box>
        </draw:frame>
        <draw:frame draw:style-name="gr3" draw:text-style-name="P4" draw:layer="layout" svg:width="0.469cm" svg:height="0.469cm" svg:x="10.268cm" svg:y="3.212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1.28cm" svg:height="0.367cm" svg:x="3.285cm" svg:y="3.796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28cm" svg:height="0.367cm" svg:x="7.474cm" svg:y="3.796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28cm" svg:height="0.367cm" svg:x="11.513cm" svg:y="3.796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28cm" svg:height="0.367cm" svg:x="15.404cm" svg:y="3.796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0.367cm" svg:height="0.367cm" svg:x="3.883cm" svg:y="4.308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8.07cm" svg:y="4.308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12.11cm" svg:y="4.308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1.971cm" svg:height="0.367cm" svg:x="15.061cm" svg:y="4.308cm">
          <draw:text-box>
            <text:p text:style-name="P3"><text:span text:style-name="T4">20.00 - 23.00</text:span></text:p>
          </draw:text-box>
        </draw:frame>
        <draw:frame draw:style-name="gr4" draw:text-style-name="P5" draw:layer="layout" svg:width="0.367cm" svg:height="0.367cm" svg:x="3.883cm" svg:y="4.829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8.07cm" svg:y="4.829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12.11cm" svg:y="4.829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59cm" svg:height="0.367cm" svg:x="15.747cm" svg:y="4.829cm">
          <draw:text-box>
            <text:p text:style-name="P3"><text:span text:style-name="T6">BRC</text:span></text:p>
          </draw:text-box>
        </draw:frame>
        <draw:frame draw:style-name="gr4" draw:text-style-name="P5" draw:layer="layout" svg:width="0.367cm" svg:height="0.367cm" svg:x="3.883cm" svg:y="5.317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8.07cm" svg:y="5.317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12.11cm" svg:y="5.317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59cm" svg:height="0.367cm" svg:x="15.747cm" svg:y="5.317cm">
          <draw:text-box>
            <text:p text:style-name="P3"><text:span text:style-name="T6">BRC</text:span></text:p>
          </draw:text-box>
        </draw:frame>
        <draw:frame draw:style-name="gr4" draw:text-style-name="P5" draw:layer="layout" svg:width="0.367cm" svg:height="0.367cm" svg:x="3.883cm" svg:y="5.804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8.07cm" svg:y="5.804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12.11cm" svg:y="5.804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59cm" svg:height="0.367cm" svg:x="15.747cm" svg:y="5.804cm">
          <draw:text-box>
            <text:p text:style-name="P3"><text:span text:style-name="T6">BRC</text:span></text:p>
          </draw:text-box>
        </draw:frame>
        <draw:frame draw:style-name="gr4" draw:text-style-name="P5" draw:layer="layout" svg:width="0.367cm" svg:height="0.367cm" svg:x="3.883cm" svg:y="6.29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8.07cm" svg:y="6.29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12.11cm" svg:y="6.29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16.001cm" svg:y="6.29cm">
          <draw:text-box>
            <text:p text:style-name="P3"><text:span text:style-name="T5"><text:s/></text:span></text:p>
          </draw:text-box>
        </draw:frame>
        <draw:frame draw:style-name="gr3" draw:text-style-name="P4" draw:layer="layout" svg:width="2.165cm" svg:height="0.469cm" svg:x="2.815cm" svg:y="6.781cm">
          <draw:text-box>
            <text:p text:style-name="P3"><text:span text:style-name="T3">ZATERDAG </text:span></text:p>
          </draw:text-box>
        </draw:frame>
        <draw:frame draw:style-name="gr3" draw:text-style-name="P4" draw:layer="layout" svg:width="2.153cm" svg:height="0.469cm" svg:x="7.037cm" svg:y="6.781cm">
          <draw:text-box>
            <text:p text:style-name="P3"><text:span text:style-name="T3">25.11.2017</text:span></text:p>
          </draw:text-box>
        </draw:frame>
        <draw:frame draw:style-name="gr3" draw:text-style-name="P4" draw:layer="layout" svg:width="2.364cm" svg:height="0.469cm" svg:x="14.815cm" svg:y="6.781cm">
          <draw:text-box>
            <text:p text:style-name="P3"><text:span text:style-name="T7">Disco avond</text:span></text:p>
          </draw:text-box>
        </draw:frame>
        <draw:frame draw:style-name="gr4" draw:text-style-name="P5" draw:layer="layout" svg:width="1.28cm" svg:height="0.367cm" svg:x="3.285cm" svg:y="7.4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28cm" svg:height="0.367cm" svg:x="7.474cm" svg:y="7.4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28cm" svg:height="0.367cm" svg:x="11.513cm" svg:y="7.4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28cm" svg:height="0.367cm" svg:x="15.404cm" svg:y="7.4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971cm" svg:height="0.367cm" svg:x="2.942cm" svg:y="7.912cm">
          <draw:text-box>
            <text:p text:style-name="P3"><text:span text:style-name="T4">10.00 - 13.30</text:span></text:p>
          </draw:text-box>
        </draw:frame>
        <draw:frame draw:style-name="gr4" draw:text-style-name="P5" draw:layer="layout" svg:width="1.971cm" svg:height="0.367cm" svg:x="7.13cm" svg:y="7.912cm">
          <draw:text-box>
            <text:p text:style-name="P3"><text:span text:style-name="T4">13.30 - 17.00</text:span></text:p>
          </draw:text-box>
        </draw:frame>
        <draw:frame draw:style-name="gr4" draw:text-style-name="P5" draw:layer="layout" svg:width="1.971cm" svg:height="0.367cm" svg:x="11.17cm" svg:y="7.912cm">
          <draw:text-box>
            <text:p text:style-name="P3"><text:span text:style-name="T4">17.00 - 20.00</text:span></text:p>
          </draw:text-box>
        </draw:frame>
        <draw:frame draw:style-name="gr4" draw:text-style-name="P5" draw:layer="layout" svg:width="1.971cm" svg:height="0.367cm" svg:x="15.061cm" svg:y="7.912cm">
          <draw:text-box>
            <text:p text:style-name="P3"><text:span text:style-name="T4">20.00 - 23.00</text:span></text:p>
          </draw:text-box>
        </draw:frame>
        <draw:frame draw:style-name="gr4" draw:text-style-name="P5" draw:layer="layout" svg:width="1.492cm" svg:height="0.367cm" svg:x="3.179cm" svg:y="8.432cm">
          <draw:text-box>
            <text:p text:style-name="P3"><text:span text:style-name="T6">12345678</text:span></text:p>
          </draw:text-box>
        </draw:frame>
        <draw:frame draw:style-name="gr4" draw:text-style-name="P5" draw:layer="layout" svg:width="0.367cm" svg:height="0.367cm" svg:x="8.07cm" svg:y="8.43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8.43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8.43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8.91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8.91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8.91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8.91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9.40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9.40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9.40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9.40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9.893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8.07cm" svg:y="9.893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12.11cm" svg:y="9.893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16.001cm" svg:y="9.893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1.814cm" svg:height="0.469cm" svg:x="3.006cm" svg:y="10.384cm">
          <draw:text-box>
            <text:p text:style-name="P3"><text:span text:style-name="T3">ZONDAG </text:span></text:p>
          </draw:text-box>
        </draw:frame>
        <draw:frame draw:style-name="gr3" draw:text-style-name="P4" draw:layer="layout" svg:width="2.153cm" svg:height="0.469cm" svg:x="7.037cm" svg:y="10.384cm">
          <draw:text-box>
            <text:p text:style-name="P3"><text:span text:style-name="T3">26.11.2017</text:span></text:p>
          </draw:text-box>
        </draw:frame>
        <draw:frame draw:style-name="gr4" draw:text-style-name="P5" draw:layer="layout" svg:width="0.367cm" svg:height="0.367cm" svg:x="16.001cm" svg:y="10.46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3.883cm" svg:y="11.002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1.971cm" svg:height="0.367cm" svg:x="7.13cm" svg:y="11.002cm">
          <draw:text-box>
            <text:p text:style-name="P3"><text:span text:style-name="T4">12.00 - 15.30</text:span></text:p>
          </draw:text-box>
        </draw:frame>
        <draw:frame draw:style-name="gr4" draw:text-style-name="P5" draw:layer="layout" svg:width="1.971cm" svg:height="0.367cm" svg:x="11.17cm" svg:y="11.002cm">
          <draw:text-box>
            <text:p text:style-name="P3"><text:span text:style-name="T4">15.30 - 19.00</text:span></text:p>
          </draw:text-box>
        </draw:frame>
        <draw:frame draw:style-name="gr4" draw:text-style-name="P5" draw:layer="layout" svg:width="0.367cm" svg:height="0.367cm" svg:x="16.001cm" svg:y="11.002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3.883cm" svg:y="11.524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8.07cm" svg:y="11.52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1.52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11.524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3.883cm" svg:y="12.011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8.07cm" svg:y="12.01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2.01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12.011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3.883cm" svg:y="12.498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8.07cm" svg:y="12.49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2.49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12.498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3.883cm" svg:y="12.984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8.07cm" svg:y="12.984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12.11cm" svg:y="12.984cm">
          <draw:text-box>
            <text:p text:style-name="P3"><text:span text:style-name="T5"><text:s/></text:span></text:p>
          </draw:text-box>
        </draw:frame>
        <draw:polygon draw:style-name="gr5" draw:text-style-name="P6" draw:layer="layout" svg:width="0.034cm" svg:height="0.466cm" svg:x="14.065cm" svg:y="3.729cm" svg:viewBox="0 0 35 467" draw:points="0,467 35,467 35,0 0,0">
          <text:p/>
        </draw:polygon>
        <draw:polygon draw:style-name="gr5" draw:text-style-name="P6" draw:layer="layout" svg:width="0.033cm" svg:height="1.071cm" svg:x="17.957cm" svg:y="3.124cm" svg:viewBox="0 0 34 1072" draw:points="0,1072 34,1072 34,0 0,0">
          <text:p/>
        </draw:polygon>
        <draw:polygon draw:style-name="gr5" draw:text-style-name="P6" draw:layer="layout" svg:width="12.249cm" svg:height="0.034cm" svg:x="1.816cm" svg:y="4.72cm" svg:viewBox="0 0 12250 35" draw:points="0,35 12250,35 12250,0 0,0">
          <text:p/>
        </draw:polygon>
        <draw:polygon draw:style-name="gr5" draw:text-style-name="P6" draw:layer="layout" svg:width="0.034cm" svg:height="0.449cm" svg:x="14.065cm" svg:y="4.258cm" svg:viewBox="0 0 35 450" draw:points="0,450 35,450 35,0 0,0">
          <text:p/>
        </draw:polygon>
        <draw:polygon draw:style-name="gr5" draw:text-style-name="P6" draw:layer="layout" svg:width="0.033cm" svg:height="0.449cm" svg:x="17.957cm" svg:y="4.258cm" svg:viewBox="0 0 34 450" draw:points="0,450 34,450 34,0 0,0">
          <text:p/>
        </draw:polygon>
        <draw:polygon draw:style-name="gr5" draw:text-style-name="P6" draw:layer="layout" svg:width="0.034cm" svg:height="1.105cm" svg:x="1.799cm" svg:y="3.09cm" svg:viewBox="0 0 35 1106" draw:points="0,1106 35,1106 35,0 0,0">
          <text:p/>
        </draw:polygon>
        <draw:polygon draw:style-name="gr5" draw:text-style-name="P6" draw:layer="layout" svg:width="0.033cm" svg:height="1.445cm" svg:x="17.957cm" svg:y="4.77cm" svg:viewBox="0 0 34 1446" draw:points="0,1446 34,1446 34,0 0,0">
          <text:p/>
        </draw:polygon>
        <draw:polygon draw:style-name="gr5" draw:text-style-name="P6" draw:layer="layout" svg:width="0.034cm" svg:height="0.466cm" svg:x="5.986cm" svg:y="3.729cm" svg:viewBox="0 0 35 467" draw:points="0,467 35,467 35,0 0,0">
          <text:p/>
        </draw:polygon>
        <draw:polygon draw:style-name="gr5" draw:text-style-name="P6" draw:layer="layout" svg:width="0.034cm" svg:height="0.466cm" svg:x="10.174cm" svg:y="3.729cm" svg:viewBox="0 0 35 467" draw:points="0,467 35,467 35,0 0,0">
          <text:p/>
        </draw:polygon>
        <draw:polygon draw:style-name="gr5" draw:text-style-name="P6" draw:layer="layout" svg:width="12.232cm" svg:height="0.034cm" svg:x="1.833cm" svg:y="7.298cm" svg:viewBox="0 0 12233 35" draw:points="0,35 12233,35 12233,0 0,0">
          <text:p/>
        </draw:polygon>
        <draw:polygon draw:style-name="gr5" draw:text-style-name="P6" draw:layer="layout" svg:width="0.034cm" svg:height="1.445cm" svg:x="14.065cm" svg:y="4.77cm" svg:viewBox="0 0 35 1446" draw:points="0,1446 35,1446 35,0 0,0">
          <text:p/>
        </draw:polygon>
        <draw:polygon draw:style-name="gr5" draw:text-style-name="P6" draw:layer="layout" svg:width="0.033cm" svg:height="0.584cm" svg:x="17.957cm" svg:y="6.702cm" svg:viewBox="0 0 34 585" draw:points="0,585 34,585 34,0 0,0">
          <text:p/>
        </draw:polygon>
        <draw:polygon draw:style-name="gr5" draw:text-style-name="P6" draw:layer="layout" svg:width="0.034cm" svg:height="1.13cm" svg:x="1.799cm" svg:y="6.668cm" svg:viewBox="0 0 35 1131" draw:points="0,1131 35,1131 35,0 0,0">
          <text:p/>
        </draw:polygon>
        <draw:polygon draw:style-name="gr5" draw:text-style-name="P6" draw:layer="layout" svg:width="0.034cm" svg:height="0.466cm" svg:x="5.986cm" svg:y="7.332cm" svg:viewBox="0 0 35 467" draw:points="0,467 35,467 35,0 0,0">
          <text:p/>
        </draw:polygon>
        <draw:polygon draw:style-name="gr5" draw:text-style-name="P6" draw:layer="layout" svg:width="0.034cm" svg:height="0.466cm" svg:x="10.174cm" svg:y="7.332cm" svg:viewBox="0 0 35 467" draw:points="0,467 35,467 35,0 0,0">
          <text:p/>
        </draw:polygon>
        <draw:polygon draw:style-name="gr5" draw:text-style-name="P6" draw:layer="layout" svg:width="0.034cm" svg:height="0.449cm" svg:x="14.065cm" svg:y="7.349cm" svg:viewBox="0 0 35 450" draw:points="0,450 35,450 35,0 0,0">
          <text:p/>
        </draw:polygon>
        <draw:polygon draw:style-name="gr5" draw:text-style-name="P6" draw:layer="layout" svg:width="0.033cm" svg:height="0.449cm" svg:x="17.957cm" svg:y="7.349cm" svg:viewBox="0 0 34 450" draw:points="0,450 34,450 34,0 0,0">
          <text:p/>
        </draw:polygon>
        <draw:polygon draw:style-name="gr5" draw:text-style-name="P6" draw:layer="layout" svg:width="0.034cm" svg:height="0.448cm" svg:x="1.799cm" svg:y="7.862cm" svg:viewBox="0 0 35 449" draw:points="0,449 35,449 35,0 0,0">
          <text:p/>
        </draw:polygon>
        <draw:polygon draw:style-name="gr5" draw:text-style-name="P6" draw:layer="layout" svg:width="0.034cm" svg:height="0.448cm" svg:x="5.986cm" svg:y="7.862cm" svg:viewBox="0 0 35 449" draw:points="0,449 35,449 35,0 0,0">
          <text:p/>
        </draw:polygon>
        <draw:polygon draw:style-name="gr5" draw:text-style-name="P6" draw:layer="layout" svg:width="0.034cm" svg:height="0.448cm" svg:x="10.174cm" svg:y="7.862cm" svg:viewBox="0 0 35 449" draw:points="0,449 35,449 35,0 0,0">
          <text:p/>
        </draw:polygon>
        <draw:polygon draw:style-name="gr5" draw:text-style-name="P6" draw:layer="layout" svg:width="0.034cm" svg:height="0.448cm" svg:x="14.065cm" svg:y="7.862cm" svg:viewBox="0 0 35 449" draw:points="0,449 35,449 35,0 0,0">
          <text:p/>
        </draw:polygon>
        <draw:polygon draw:style-name="gr5" draw:text-style-name="P6" draw:layer="layout" svg:width="0.033cm" svg:height="0.448cm" svg:x="17.957cm" svg:y="7.862cm" svg:viewBox="0 0 34 449" draw:points="0,449 34,449 34,0 0,0">
          <text:p/>
        </draw:polygon>
        <draw:polygon draw:style-name="gr5" draw:text-style-name="P6" draw:layer="layout" svg:width="0.034cm" svg:height="1.443cm" svg:x="1.799cm" svg:y="8.374cm" svg:viewBox="0 0 35 1444" draw:points="0,1444 35,1444 35,0 0,0">
          <text:p/>
        </draw:polygon>
        <draw:polygon draw:style-name="gr5" draw:text-style-name="P6" draw:layer="layout" svg:width="4.153cm" svg:height="0.034cm" svg:x="1.833cm" svg:y="10.901cm" svg:viewBox="0 0 4154 35" draw:points="0,35 4154,35 4154,0 0,0">
          <text:p/>
        </draw:polygon>
        <draw:polygon draw:style-name="gr5" draw:text-style-name="P6" draw:layer="layout" svg:width="0.034cm" svg:height="1.443cm" svg:x="5.986cm" svg:y="8.374cm" svg:viewBox="0 0 35 1444" draw:points="0,1444 35,1444 35,0 0,0">
          <text:p/>
        </draw:polygon>
        <draw:polygon draw:style-name="gr5" draw:text-style-name="P6" draw:layer="layout" svg:width="0.034cm" svg:height="1.443cm" svg:x="10.174cm" svg:y="8.374cm" svg:viewBox="0 0 35 1444" draw:points="0,1444 35,1444 35,0 0,0">
          <text:p/>
        </draw:polygon>
        <draw:polygon draw:style-name="gr5" draw:text-style-name="P6" draw:layer="layout" svg:width="8.113cm" svg:height="0.064cm" svg:x="5.986cm" svg:y="10.888cm" svg:viewBox="0 0 8114 65" draw:points="0,65 8114,65 8114,0 0,0">
          <text:p/>
        </draw:polygon>
        <draw:polygon draw:style-name="gr5" draw:text-style-name="P6" draw:layer="layout" svg:width="0.034cm" svg:height="1.93cm" svg:x="14.065cm" svg:y="8.374cm" svg:viewBox="0 0 35 1931" draw:points="0,1931 35,1931 35,0 0,0">
          <text:p/>
        </draw:polygon>
        <draw:polygon draw:style-name="gr5" draw:text-style-name="P6" draw:layer="layout" svg:width="4.17cm" svg:height="0.034cm" svg:x="1.816cm" svg:y="11.413cm" svg:viewBox="0 0 4171 35" draw:points="0,35 4171,35 4171,0 0,0">
          <text:p/>
        </draw:polygon>
        <draw:polygon draw:style-name="gr5" draw:text-style-name="P6" draw:layer="layout" svg:width="0.034cm" svg:height="0.449cm" svg:x="5.986cm" svg:y="10.952cm" svg:viewBox="0 0 35 450" draw:points="0,450 35,450 35,0 0,0">
          <text:p/>
        </draw:polygon>
        <draw:polygon draw:style-name="gr5" draw:text-style-name="P6" draw:layer="layout" svg:width="0.034cm" svg:height="0.449cm" svg:x="10.174cm" svg:y="10.952cm" svg:viewBox="0 0 35 450" draw:points="0,450 35,450 35,0 0,0">
          <text:p/>
        </draw:polygon>
        <draw:polygon draw:style-name="gr5" draw:text-style-name="P6" draw:layer="layout" svg:width="8.113cm" svg:height="0.063cm" svg:x="5.986cm" svg:y="11.401cm" svg:viewBox="0 0 8114 64" draw:points="0,64 8114,64 8114,0 0,0">
          <text:p/>
        </draw:polygon>
        <draw:polygon draw:style-name="gr5" draw:text-style-name="P6" draw:layer="layout" svg:width="0.034cm" svg:height="0.449cm" svg:x="14.065cm" svg:y="10.952cm" svg:viewBox="0 0 35 450" draw:points="0,450 35,450 35,0 0,0">
          <text:p/>
        </draw:polygon>
        <draw:polygon draw:style-name="gr5" draw:text-style-name="P6" draw:layer="layout" svg:width="0.034cm" svg:height="0.471cm" svg:x="5.986cm" svg:y="11.464cm" svg:viewBox="0 0 35 472" draw:points="0,472 35,472 35,0 0,0">
          <text:p/>
        </draw:polygon>
        <draw:polygon draw:style-name="gr5" draw:text-style-name="P6" draw:layer="layout" svg:width="0.034cm" svg:height="0.665cm" svg:x="1.799cm" svg:y="10.27cm" svg:viewBox="0 0 35 666" draw:points="0,666 35,666 35,0 0,0">
          <text:p/>
        </draw:polygon>
        <draw:polygon draw:style-name="gr5" draw:text-style-name="P6" draw:layer="layout" svg:width="0.033cm" svg:height="1.93cm" svg:x="17.957cm" svg:y="8.374cm" svg:viewBox="0 0 34 1931" draw:points="0,1931 34,1931 34,0 0,0">
          <text:p/>
        </draw:polygon>
        <draw:polygon draw:style-name="gr5" draw:text-style-name="P6" draw:layer="layout" svg:width="0.034cm" svg:height="0.487cm" svg:x="5.986cm" svg:y="12.422cm" svg:viewBox="0 0 35 488" draw:points="0,488 35,488 35,0 0,0">
          <text:p/>
        </draw:polygon>
        <draw:polygon draw:style-name="gr5" draw:text-style-name="P6" draw:layer="layout" svg:width="0.034cm" svg:height="1.445cm" svg:x="10.174cm" svg:y="11.464cm" svg:viewBox="0 0 35 1446" draw:points="0,1446 35,1446 35,0 0,0">
          <text:p/>
        </draw:polygon>
        <draw:polygon draw:style-name="gr5" draw:text-style-name="P6" draw:layer="layout" svg:width="0.034cm" svg:height="1.445cm" svg:x="14.065cm" svg:y="11.464cm" svg:viewBox="0 0 35 1446" draw:points="0,1446 35,1446 35,0 0,0">
          <text:p/>
        </draw:polygon>
        <draw:polygon draw:style-name="gr5" draw:text-style-name="P6" draw:layer="layout" svg:width="16.157cm" svg:height="0.034cm" svg:x="1.833cm" svg:y="3.09cm" svg:viewBox="0 0 16158 35" draw:points="0,35 16158,35 16158,0 0,0">
          <text:p/>
        </draw:polygon>
        <draw:polygon draw:style-name="gr5" draw:text-style-name="P6" draw:layer="layout" svg:width="16.157cm" svg:height="0.034cm" svg:x="1.833cm" svg:y="3.695cm" svg:viewBox="0 0 16158 35" draw:points="0,35 16158,35 16158,0 0,0">
          <text:p/>
        </draw:polygon>
        <draw:polygon draw:style-name="gr5" draw:text-style-name="P6" draw:layer="layout" svg:width="16.191cm" svg:height="0.063cm" svg:x="1.799cm" svg:y="4.195cm" svg:viewBox="0 0 16192 64" draw:points="0,64 16192,64 16192,0 0,0">
          <text:p/>
        </draw:polygon>
        <draw:polygon draw:style-name="gr5" draw:text-style-name="P6" draw:layer="layout" svg:width="3.925cm" svg:height="0.063cm" svg:x="14.065cm" svg:y="4.707cm" svg:viewBox="0 0 3926 64" draw:points="0,64 3926,64 3926,0 0,0">
          <text:p/>
        </draw:polygon>
        <draw:polygon draw:style-name="gr5" draw:text-style-name="P6" draw:layer="layout" svg:width="16.174cm" svg:height="0.033cm" svg:x="1.816cm" svg:y="5.207cm" svg:viewBox="0 0 16175 34" draw:points="0,34 16175,34 16175,0 0,0">
          <text:p/>
        </draw:polygon>
        <draw:polygon draw:style-name="gr5" draw:text-style-name="P6" draw:layer="layout" svg:width="16.174cm" svg:height="0.034cm" svg:x="1.816cm" svg:y="5.694cm" svg:viewBox="0 0 16175 35" draw:points="0,35 16175,35 16175,0 0,0">
          <text:p/>
        </draw:polygon>
        <draw:polygon draw:style-name="gr5" draw:text-style-name="P6" draw:layer="layout" svg:width="16.174cm" svg:height="0.034cm" svg:x="1.816cm" svg:y="6.181cm" svg:viewBox="0 0 16175 35" draw:points="0,35 16175,35 16175,0 0,0">
          <text:p/>
        </draw:polygon>
        <draw:polygon draw:style-name="gr5" draw:text-style-name="P6" draw:layer="layout" svg:width="16.157cm" svg:height="0.034cm" svg:x="1.833cm" svg:y="6.668cm" svg:viewBox="0 0 16158 35" draw:points="0,35 16158,35 16158,0 0,0">
          <text:p/>
        </draw:polygon>
        <draw:polygon draw:style-name="gr5" draw:text-style-name="P6" draw:layer="layout" svg:width="3.925cm" svg:height="0.063cm" svg:x="14.065cm" svg:y="7.286cm" svg:viewBox="0 0 3926 64" draw:points="0,64 3926,64 3926,0 0,0">
          <text:p/>
        </draw:polygon>
        <draw:polygon draw:style-name="gr5" draw:text-style-name="P6" draw:layer="layout" svg:width="16.191cm" svg:height="0.064cm" svg:x="1.799cm" svg:y="7.798cm" svg:viewBox="0 0 16192 65" draw:points="0,65 16192,65 16192,0 0,0">
          <text:p/>
        </draw:polygon>
        <draw:polygon draw:style-name="gr5" draw:text-style-name="P6" draw:layer="layout" svg:width="16.191cm" svg:height="0.064cm" svg:x="1.799cm" svg:y="8.31cm" svg:viewBox="0 0 16192 65" draw:points="0,65 16192,65 16192,0 0,0">
          <text:p/>
        </draw:polygon>
        <draw:polygon draw:style-name="gr5" draw:text-style-name="P6" draw:layer="layout" svg:width="16.157cm" svg:height="0.034cm" svg:x="1.833cm" svg:y="8.81cm" svg:viewBox="0 0 16158 35" draw:points="0,35 16158,35 16158,0 0,0">
          <text:p/>
        </draw:polygon>
        <draw:polygon draw:style-name="gr5" draw:text-style-name="P6" draw:layer="layout" svg:width="16.157cm" svg:height="0.033cm" svg:x="1.833cm" svg:y="9.297cm" svg:viewBox="0 0 16158 34" draw:points="0,34 16158,34 16158,0 0,0">
          <text:p/>
        </draw:polygon>
        <draw:polygon draw:style-name="gr5" draw:text-style-name="P6" draw:layer="layout" svg:width="16.157cm" svg:height="0.034cm" svg:x="1.833cm" svg:y="9.783cm" svg:viewBox="0 0 16158 35" draw:points="0,35 16158,35 16158,0 0,0">
          <text:p/>
        </draw:polygon>
        <draw:polygon draw:style-name="gr5" draw:text-style-name="P6" draw:layer="layout" svg:width="16.157cm" svg:height="0.034cm" svg:x="1.833cm" svg:y="10.27cm" svg:viewBox="0 0 16158 35" draw:points="0,35 16158,35 16158,0 0,0">
          <text:p/>
        </draw:polygon>
        <draw:polygon draw:style-name="gr5" draw:text-style-name="P6" draw:layer="layout" svg:width="3.878cm" svg:height="0.034cm" svg:x="14.099cm" svg:y="10.901cm" svg:viewBox="0 0 3879 35" draw:points="0,35 3879,35 3879,0 0,0">
          <text:p/>
        </draw:polygon>
        <draw:polygon draw:style-name="gr5" draw:text-style-name="P6" draw:layer="layout" svg:width="3.878cm" svg:height="0.034cm" svg:x="14.099cm" svg:y="11.413cm" svg:viewBox="0 0 3879 35" draw:points="0,35 3879,35 3879,0 0,0">
          <text:p/>
        </draw:polygon>
        <draw:polygon draw:style-name="gr5" draw:text-style-name="P6" draw:layer="layout" svg:width="16.162cm" svg:height="0.034cm" svg:x="1.816cm" svg:y="11.901cm" svg:viewBox="0 0 16163 35" draw:points="0,35 16163,35 16163,0 0,0">
          <text:p/>
        </draw:polygon>
        <draw:polygon draw:style-name="gr5" draw:text-style-name="P6" draw:layer="layout" svg:width="16.162cm" svg:height="0.034cm" svg:x="1.816cm" svg:y="12.388cm" svg:viewBox="0 0 16163 35" draw:points="0,35 16163,35 16163,0 0,0">
          <text:p/>
        </draw:polygon>
        <draw:polygon draw:style-name="gr5" draw:text-style-name="P6" draw:layer="layout" svg:width="16.162cm" svg:height="0.034cm" svg:x="1.816cm" svg:y="12.875cm" svg:viewBox="0 0 16163 35" draw:points="0,35 16163,35 16163,0 0,0">
          <text:p/>
        </draw:polygon>
        <draw:polygon draw:style-name="gr5" draw:text-style-name="P6" draw:layer="layout" svg:width="16.162cm" svg:height="0.034cm" svg:x="1.816cm" svg:y="13.362cm" svg:viewBox="0 0 16163 35" draw:points="0,35 16163,35 16163,0 0,0">
          <text:p/>
        </draw:polygon>
        <draw:frame draw:style-name="gr4" draw:text-style-name="P5" draw:layer="layout" svg:width="0.367cm" svg:height="0.367cm" svg:x="16.001cm" svg:y="12.984cm">
          <draw:text-box>
            <text:p text:style-name="P3"><text:span text:style-name="T5"><text:s/></text:span></text:p>
          </draw:text-box>
        </draw:frame>
      </draw:page>
      <draw:page draw:name="page2" draw:style-name="dp1" draw:master-page-name="master-page36">
        <draw:polygon draw:style-name="gr2" draw:text-style-name="P2" draw:layer="layout" svg:width="8.083cm" svg:height="0.491cm" svg:x="6.003cm" svg:y="4.737cm" svg:viewBox="0 0 8084 492" draw:points="0,492 8084,492 8084,0 0,0">
          <text:p/>
        </draw:polygon>
        <draw:polygon draw:style-name="gr2" draw:text-style-name="P2" draw:layer="layout" svg:width="3.895cm" svg:height="0.492cm" svg:x="10.191cm" svg:y="5.223cm" svg:viewBox="0 0 3896 493" draw:points="0,493 3896,493 3896,0 0,0">
          <text:p/>
        </draw:polygon>
        <draw:polygon draw:style-name="gr1" draw:text-style-name="P1" draw:layer="layout" svg:width="3.895cm" svg:height="0.491cm" svg:x="14.082cm" svg:y="5.711cm" svg:viewBox="0 0 3896 492" draw:points="0,492 3896,492 3896,0 0,0">
          <text:p/>
        </draw:polygon>
        <draw:polygon draw:style-name="gr1" draw:text-style-name="P1" draw:layer="layout" svg:width="16.162cm" svg:height="0.491cm" svg:x="1.816cm" svg:y="6.198cm" svg:viewBox="0 0 16163 492" draw:points="0,492 16163,492 16163,0 0,0">
          <text:p/>
        </draw:polygon>
        <draw:polygon draw:style-name="gr2" draw:text-style-name="P2" draw:layer="layout" svg:width="4.192cm" svg:height="0.635cm" svg:x="6.003cm" svg:y="6.685cm" svg:viewBox="0 0 4193 636" draw:points="0,636 4193,636 4193,0 0,0">
          <text:p/>
        </draw:polygon>
        <draw:polygon draw:style-name="gr2" draw:text-style-name="P2" draw:layer="layout" svg:width="7.787cm" svg:height="0.491cm" svg:x="10.191cm" svg:y="7.828cm" svg:viewBox="0 0 7788 492" draw:points="0,492 7788,492 7788,0 0,0">
          <text:p/>
        </draw:polygon>
        <draw:polygon draw:style-name="gr1" draw:text-style-name="P1" draw:layer="layout" svg:width="3.895cm" svg:height="0.491cm" svg:x="14.082cm" svg:y="8.801cm" svg:viewBox="0 0 3896 492" draw:points="0,492 3896,492 3896,0 0,0">
          <text:p/>
        </draw:polygon>
        <draw:polygon draw:style-name="gr1" draw:text-style-name="P1" draw:layer="layout" svg:width="16.162cm" svg:height="0.491cm" svg:x="1.816cm" svg:y="9.288cm" svg:viewBox="0 0 16163 492" draw:points="0,492 16163,492 16163,0 0,0">
          <text:p/>
        </draw:polygon>
        <draw:polygon draw:style-name="gr2" draw:text-style-name="P2" draw:layer="layout" svg:width="4.192cm" svg:height="0.635cm" svg:x="6.003cm" svg:y="9.775cm" svg:viewBox="0 0 4193 636" draw:points="0,636 4193,636 4193,0 0,0">
          <text:p/>
        </draw:polygon>
        <draw:polygon draw:style-name="gr1" draw:text-style-name="P1" draw:layer="layout" svg:width="3.895cm" svg:height="0.516cm" svg:x="14.082cm" svg:y="10.406cm" svg:viewBox="0 0 3896 517" draw:points="0,517 3896,517 3896,0 0,0">
          <text:p/>
        </draw:polygon>
        <draw:polygon draw:style-name="gr2" draw:text-style-name="P2" draw:layer="layout" svg:width="3.895cm" svg:height="0.491cm" svg:x="10.191cm" svg:y="10.918cm" svg:viewBox="0 0 3896 492" draw:points="0,492 3896,492 3896,0 0,0">
          <text:p/>
        </draw:polygon>
        <draw:polygon draw:style-name="gr1" draw:text-style-name="P1" draw:layer="layout" svg:width="3.895cm" svg:height="0.491cm" svg:x="14.082cm" svg:y="10.918cm" svg:viewBox="0 0 3896 492" draw:points="0,492 3896,492 3896,0 0,0">
          <text:p/>
        </draw:polygon>
        <draw:polygon draw:style-name="gr2" draw:text-style-name="P2" draw:layer="layout" svg:width="8.379cm" svg:height="0.492cm" svg:x="1.816cm" svg:y="11.405cm" svg:viewBox="0 0 8380 493" draw:points="0,493 8380,493 8380,0 0,0">
          <text:p/>
        </draw:polygon>
        <draw:polygon draw:style-name="gr1" draw:text-style-name="P1" draw:layer="layout" svg:width="3.895cm" svg:height="0.492cm" svg:x="14.082cm" svg:y="11.405cm" svg:viewBox="0 0 3896 493" draw:points="0,493 3896,493 3896,0 0,0">
          <text:p/>
        </draw:polygon>
        <draw:polygon draw:style-name="gr2" draw:text-style-name="P2" draw:layer="layout" svg:width="8.083cm" svg:height="0.491cm" svg:x="6.003cm" svg:y="11.893cm" svg:viewBox="0 0 8084 492" draw:points="0,492 8084,492 8084,0 0,0">
          <text:p/>
        </draw:polygon>
        <draw:polygon draw:style-name="gr1" draw:text-style-name="P1" draw:layer="layout" svg:width="3.895cm" svg:height="0.491cm" svg:x="14.082cm" svg:y="11.893cm" svg:viewBox="0 0 3896 492" draw:points="0,492 3896,492 3896,0 0,0">
          <text:p/>
        </draw:polygon>
        <draw:polygon draw:style-name="gr1" draw:text-style-name="P1" draw:layer="layout" svg:width="16.162cm" svg:height="0.491cm" svg:x="1.816cm" svg:y="12.38cm" svg:viewBox="0 0 16163 492" draw:points="0,492 16163,492 16163,0 0,0">
          <text:p/>
        </draw:polygon>
        <draw:polygon draw:style-name="gr2" draw:text-style-name="P2" draw:layer="layout" svg:width="3.895cm" svg:height="0.635cm" svg:x="14.082cm" svg:y="12.866cm" svg:viewBox="0 0 3896 636" draw:points="0,636 3896,636 3896,0 0,0">
          <text:p/>
        </draw:polygon>
        <draw:polygon draw:style-name="gr1" draw:text-style-name="P1" draw:layer="layout" svg:width="3.895cm" svg:height="0.517cm" svg:x="14.082cm" svg:y="13.497cm" svg:viewBox="0 0 3896 518" draw:points="0,518 3896,518 3896,0 0,0">
          <text:p/>
        </draw:polygon>
        <draw:polygon draw:style-name="gr1" draw:text-style-name="P1" draw:layer="layout" svg:width="3.895cm" svg:height="0.491cm" svg:x="14.082cm" svg:y="14.009cm" svg:viewBox="0 0 3896 492" draw:points="0,492 3896,492 3896,0 0,0">
          <text:p/>
        </draw:polygon>
        <draw:polygon draw:style-name="gr2" draw:text-style-name="P2" draw:layer="layout" svg:width="4.192cm" svg:height="0.491cm" svg:x="6.003cm" svg:y="14.496cm" svg:viewBox="0 0 4193 492" draw:points="0,492 4193,492 4193,0 0,0">
          <text:p/>
        </draw:polygon>
        <draw:polygon draw:style-name="gr1" draw:text-style-name="P1" draw:layer="layout" svg:width="3.895cm" svg:height="0.491cm" svg:x="14.082cm" svg:y="14.496cm" svg:viewBox="0 0 3896 492" draw:points="0,492 3896,492 3896,0 0,0">
          <text:p/>
        </draw:polygon>
        <draw:polygon draw:style-name="gr2" draw:text-style-name="P2" draw:layer="layout" svg:width="8.083cm" svg:height="0.491cm" svg:x="6.003cm" svg:y="14.983cm" svg:viewBox="0 0 8084 492" draw:points="0,492 8084,492 8084,0 0,0">
          <text:p/>
        </draw:polygon>
        <draw:polygon draw:style-name="gr1" draw:text-style-name="P1" draw:layer="layout" svg:width="3.895cm" svg:height="0.491cm" svg:x="14.082cm" svg:y="14.983cm" svg:viewBox="0 0 3896 492" draw:points="0,492 3896,492 3896,0 0,0">
          <text:p/>
        </draw:polygon>
        <draw:polygon draw:style-name="gr1" draw:text-style-name="P1" draw:layer="layout" svg:width="16.162cm" svg:height="0.491cm" svg:x="1.816cm" svg:y="15.47cm" svg:viewBox="0 0 16163 492" draw:points="0,492 16163,492 16163,0 0,0">
          <text:p/>
        </draw:polygon>
        <draw:polygon draw:style-name="gr2" draw:text-style-name="P2" draw:layer="layout" svg:width="11.974cm" svg:height="0.635cm" svg:x="6.003cm" svg:y="15.957cm" svg:viewBox="0 0 11975 636" draw:points="0,636 11975,636 11975,0 0,0">
          <text:p/>
        </draw:polygon>
        <draw:polygon draw:style-name="gr2" draw:text-style-name="P2" draw:layer="layout" svg:width="3.895cm" svg:height="0.491cm" svg:x="10.191cm" svg:y="17.1cm" svg:viewBox="0 0 3896 492" draw:points="0,492 3896,492 3896,0 0,0">
          <text:p/>
        </draw:polygon>
        <draw:polygon draw:style-name="gr2" draw:text-style-name="P2" draw:layer="layout" svg:width="3.895cm" svg:height="0.491cm" svg:x="10.191cm" svg:y="17.587cm" svg:viewBox="0 0 3896 492" draw:points="0,492 3896,492 3896,0 0,0">
          <text:p/>
        </draw:polygon>
        <draw:polygon draw:style-name="gr2" draw:text-style-name="P2" draw:layer="layout" svg:width="4.191cm" svg:height="0.491cm" svg:x="1.816cm" svg:y="18.074cm" svg:viewBox="0 0 4192 492" draw:points="0,492 4192,492 4192,0 0,0">
          <text:p/>
        </draw:polygon>
        <draw:polygon draw:style-name="gr1" draw:text-style-name="P1" draw:layer="layout" svg:width="16.162cm" svg:height="0.491cm" svg:x="1.816cm" svg:y="18.561cm" svg:viewBox="0 0 16163 492" draw:points="0,492 16163,492 16163,0 0,0">
          <text:p/>
        </draw:polygon>
        <draw:polygon draw:style-name="gr2" draw:text-style-name="P2" draw:layer="layout" svg:width="3.895cm" svg:height="0.635cm" svg:x="14.082cm" svg:y="19.048cm" svg:viewBox="0 0 3896 636" draw:points="0,636 3896,636 3896,0 0,0">
          <text:p/>
        </draw:polygon>
        <draw:polygon draw:style-name="gr2" draw:text-style-name="P2" draw:layer="layout" svg:width="12.27cm" svg:height="0.491cm" svg:x="1.816cm" svg:y="20.191cm" svg:viewBox="0 0 12271 492" draw:points="0,492 12271,492 12271,0 0,0">
          <text:p/>
        </draw:polygon>
        <draw:polygon draw:style-name="gr2" draw:text-style-name="P2" draw:layer="layout" svg:width="4.191cm" svg:height="0.491cm" svg:x="1.816cm" svg:y="20.678cm" svg:viewBox="0 0 4192 492" draw:points="0,492 4192,492 4192,0 0,0">
          <text:p/>
        </draw:polygon>
        <draw:polygon draw:style-name="gr2" draw:text-style-name="P2" draw:layer="layout" svg:width="12.27cm" svg:height="0.491cm" svg:x="1.816cm" svg:y="21.164cm" svg:viewBox="0 0 12271 492" draw:points="0,492 12271,492 12271,0 0,0">
          <text:p/>
        </draw:polygon>
        <draw:polygon draw:style-name="gr1" draw:text-style-name="P1" draw:layer="layout" svg:width="12.27cm" svg:height="0.491cm" svg:x="1.816cm" svg:y="21.651cm" svg:viewBox="0 0 12271 492" draw:points="0,492 12271,492 12271,0 0,0">
          <text:p/>
        </draw:polygon>
        <draw:polygon draw:style-name="gr2" draw:text-style-name="P2" draw:layer="layout" svg:width="3.895cm" svg:height="0.491cm" svg:x="14.082cm" svg:y="21.651cm" svg:viewBox="0 0 3896 492" draw:points="0,492 3896,492 3896,0 0,0">
          <text:p/>
        </draw:polygon>
        <draw:polygon draw:style-name="gr1" draw:text-style-name="P1" draw:layer="layout" svg:width="3.895cm" svg:height="0.635cm" svg:x="14.082cm" svg:y="22.138cm" svg:viewBox="0 0 3896 636" draw:points="0,636 3896,636 3896,0 0,0">
          <text:p/>
        </draw:polygon>
        <draw:polygon draw:style-name="gr1" draw:text-style-name="P1" draw:layer="layout" svg:width="4.191cm" svg:height="0.516cm" svg:x="1.816cm" svg:y="22.769cm" svg:viewBox="0 0 4192 517" draw:points="0,517 4192,517 4192,0 0,0">
          <text:p/>
        </draw:polygon>
        <draw:polygon draw:style-name="gr1" draw:text-style-name="P1" draw:layer="layout" svg:width="3.895cm" svg:height="0.516cm" svg:x="14.082cm" svg:y="22.769cm" svg:viewBox="0 0 3896 517" draw:points="0,517 3896,517 3896,0 0,0">
          <text:p/>
        </draw:polygon>
        <draw:polygon draw:style-name="gr1" draw:text-style-name="P1" draw:layer="layout" svg:width="4.191cm" svg:height="0.979cm" svg:x="1.816cm" svg:y="23.281cm" svg:viewBox="0 0 4192 980" draw:points="0,980 4192,980 4192,0 0,0">
          <text:p/>
        </draw:polygon>
        <draw:polygon draw:style-name="gr2" draw:text-style-name="P2" draw:layer="layout" svg:width="8.083cm" svg:height="0.979cm" svg:x="6.003cm" svg:y="23.281cm" svg:viewBox="0 0 8084 980" draw:points="0,980 8084,980 8084,0 0,0">
          <text:p/>
        </draw:polygon>
        <draw:polygon draw:style-name="gr1" draw:text-style-name="P1" draw:layer="layout" svg:width="3.895cm" svg:height="0.979cm" svg:x="14.082cm" svg:y="23.281cm" svg:viewBox="0 0 3896 980" draw:points="0,980 3896,980 3896,0 0,0">
          <text:p/>
        </draw:polygon>
        <draw:polygon draw:style-name="gr1" draw:text-style-name="P1" draw:layer="layout" svg:width="4.191cm" svg:height="0.491cm" svg:x="1.816cm" svg:y="24.256cm" svg:viewBox="0 0 4192 492" draw:points="0,492 4192,492 4192,0 0,0">
          <text:p/>
        </draw:polygon>
        <draw:polygon draw:style-name="gr2" draw:text-style-name="P2" draw:layer="layout" svg:width="3.895cm" svg:height="0.491cm" svg:x="10.191cm" svg:y="24.256cm" svg:viewBox="0 0 3896 492" draw:points="0,492 3896,492 3896,0 0,0">
          <text:p/>
        </draw:polygon>
        <draw:polygon draw:style-name="gr1" draw:text-style-name="P1" draw:layer="layout" svg:width="3.895cm" svg:height="0.491cm" svg:x="14.082cm" svg:y="24.256cm" svg:viewBox="0 0 3896 492" draw:points="0,492 3896,492 3896,0 0,0">
          <text:p/>
        </draw:polygon>
        <draw:polygon draw:style-name="gr1" draw:text-style-name="P1" draw:layer="layout" svg:width="16.162cm" svg:height="0.491cm" svg:x="1.816cm" svg:y="24.743cm" svg:viewBox="0 0 16163 492" draw:points="0,492 16163,492 16163,0 0,0">
          <text:p/>
        </draw:polygon>
        <draw:frame draw:style-name="gr3" draw:text-style-name="P4" draw:layer="layout" svg:width="3.579cm" svg:height="0.469cm" svg:x="1.892cm" svg:y="2.12cm">
          <draw:text-box>
            <text:p text:style-name="P3"><text:span text:style-name="T1">ROOSTER IJSBAAN</text:span></text:p>
          </draw:text-box>
        </draw:frame>
        <draw:frame draw:style-name="gr3" draw:text-style-name="P4" draw:layer="layout" svg:width="5.26cm" svg:height="0.469cm" svg:x="6.08cm" svg:y="2.12cm">
          <draw:text-box>
            <text:p text:style-name="P3"><text:span text:style-name="T3">27.11.2017 t/m 03.12.2017</text:span></text:p>
          </draw:text-box>
        </draw:frame>
        <draw:frame draw:style-name="gr3" draw:text-style-name="P4" draw:layer="layout" svg:width="2.153cm" svg:height="0.469cm" svg:x="2.841cm" svg:y="3.212cm">
          <draw:text-box>
            <text:p text:style-name="P3"><text:span text:style-name="T3">MAANDAG</text:span></text:p>
          </draw:text-box>
        </draw:frame>
        <draw:frame draw:style-name="gr3" draw:text-style-name="P4" draw:layer="layout" svg:width="2.153cm" svg:height="0.469cm" svg:x="7.037cm" svg:y="3.212cm">
          <draw:text-box>
            <text:p text:style-name="P3"><text:span text:style-name="T3">27.11.2017</text:span></text:p>
          </draw:text-box>
        </draw:frame>
        <draw:frame draw:style-name="gr3" draw:text-style-name="P4" draw:layer="layout" svg:width="0.469cm" svg:height="0.469cm" svg:x="10.268cm" svg:y="3.212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1.28cm" svg:height="0.367cm" svg:x="3.285cm" svg:y="3.796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28cm" svg:height="0.367cm" svg:x="7.474cm" svg:y="3.796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28cm" svg:height="0.367cm" svg:x="11.513cm" svg:y="3.796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28cm" svg:height="0.367cm" svg:x="15.404cm" svg:y="3.796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971cm" svg:height="0.367cm" svg:x="2.942cm" svg:y="4.308cm">
          <draw:text-box>
            <text:p text:style-name="P3"><text:span text:style-name="T4">09.00 - 12.00</text:span></text:p>
          </draw:text-box>
        </draw:frame>
        <draw:frame draw:style-name="gr4" draw:text-style-name="P5" draw:layer="layout" svg:width="1.971cm" svg:height="0.367cm" svg:x="7.13cm" svg:y="4.308cm">
          <draw:text-box>
            <text:p text:style-name="P3"><text:span text:style-name="T4">12.00 - 15.00</text:span></text:p>
          </draw:text-box>
        </draw:frame>
        <draw:frame draw:style-name="gr4" draw:text-style-name="P5" draw:layer="layout" svg:width="1.971cm" svg:height="0.367cm" svg:x="11.17cm" svg:y="4.308cm">
          <draw:text-box>
            <text:p text:style-name="P3"><text:span text:style-name="T4">15.00 - 18.00</text:span></text:p>
          </draw:text-box>
        </draw:frame>
        <draw:frame draw:style-name="gr4" draw:text-style-name="P5" draw:layer="layout" svg:width="1.971cm" svg:height="0.367cm" svg:x="15.061cm" svg:y="4.308cm">
          <draw:text-box>
            <text:p text:style-name="P3"><text:span text:style-name="T4">18.00 - 21.00</text:span></text:p>
          </draw:text-box>
        </draw:frame>
        <draw:frame draw:style-name="gr4" draw:text-style-name="P5" draw:layer="layout" svg:width="0.367cm" svg:height="0.367cm" svg:x="3.883cm" svg:y="4.82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4.82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4.82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4.82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5.31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5.31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5.31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5.31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5.80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5.80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5.80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6.29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1.924cm" svg:height="0.469cm" svg:x="2.955cm" svg:y="6.781cm">
          <draw:text-box>
            <text:p text:style-name="P3"><text:span text:style-name="T3">DINSDAG </text:span></text:p>
          </draw:text-box>
        </draw:frame>
        <draw:frame draw:style-name="gr3" draw:text-style-name="P4" draw:layer="layout" svg:width="2.153cm" svg:height="0.469cm" svg:x="7.037cm" svg:y="6.781cm">
          <draw:text-box>
            <text:p text:style-name="P3"><text:span text:style-name="T3">28.11.2017</text:span></text:p>
          </draw:text-box>
        </draw:frame>
        <draw:frame draw:style-name="gr3" draw:text-style-name="P4" draw:layer="layout" svg:width="0.469cm" svg:height="0.469cm" svg:x="10.268cm" svg:y="6.781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1.971cm" svg:height="0.367cm" svg:x="2.942cm" svg:y="7.4cm">
          <draw:text-box>
            <text:p text:style-name="P3"><text:span text:style-name="T4">09.00 - 12.00</text:span></text:p>
          </draw:text-box>
        </draw:frame>
        <draw:frame draw:style-name="gr4" draw:text-style-name="P5" draw:layer="layout" svg:width="1.971cm" svg:height="0.367cm" svg:x="7.13cm" svg:y="7.4cm">
          <draw:text-box>
            <text:p text:style-name="P3"><text:span text:style-name="T4">12.00 - 15.00</text:span></text:p>
          </draw:text-box>
        </draw:frame>
        <draw:frame draw:style-name="gr4" draw:text-style-name="P5" draw:layer="layout" svg:width="1.971cm" svg:height="0.367cm" svg:x="11.17cm" svg:y="7.4cm">
          <draw:text-box>
            <text:p text:style-name="P3"><text:span text:style-name="T4">15.00 - 18.00</text:span></text:p>
          </draw:text-box>
        </draw:frame>
        <draw:frame draw:style-name="gr4" draw:text-style-name="P5" draw:layer="layout" svg:width="1.971cm" svg:height="0.367cm" svg:x="15.061cm" svg:y="7.4cm">
          <draw:text-box>
            <text:p text:style-name="P3"><text:span text:style-name="T4">18.00 - 21.00</text:span></text:p>
          </draw:text-box>
        </draw:frame>
        <draw:frame draw:style-name="gr4" draw:text-style-name="P5" draw:layer="layout" svg:width="0.367cm" svg:height="0.367cm" svg:x="3.883cm" svg:y="7.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7.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7.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7.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8.40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8.40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8.40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8.40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8.89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8.89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8.894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2.36cm" svg:height="0.469cm" svg:x="2.735cm" svg:y="9.872cm">
          <draw:text-box>
            <text:p text:style-name="P3"><text:span text:style-name="T3">WOENSDAG</text:span></text:p>
          </draw:text-box>
        </draw:frame>
        <draw:frame draw:style-name="gr3" draw:text-style-name="P4" draw:layer="layout" svg:width="2.153cm" svg:height="0.469cm" svg:x="7.037cm" svg:y="9.872cm">
          <draw:text-box>
            <text:p text:style-name="P3"><text:span text:style-name="T3">29.11.2017</text:span></text:p>
          </draw:text-box>
        </draw:frame>
        <draw:frame draw:style-name="gr3" draw:text-style-name="P4" draw:layer="layout" svg:width="0.469cm" svg:height="0.469cm" svg:x="10.268cm" svg:y="9.872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469cm" svg:height="0.469cm" svg:x="14.159cm" svg:y="9.872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1.971cm" svg:height="0.367cm" svg:x="2.942cm" svg:y="10.49cm">
          <draw:text-box>
            <text:p text:style-name="P3"><text:span text:style-name="T4">09.00 - 12.00</text:span></text:p>
          </draw:text-box>
        </draw:frame>
        <draw:frame draw:style-name="gr4" draw:text-style-name="P5" draw:layer="layout" svg:width="1.971cm" svg:height="0.367cm" svg:x="7.13cm" svg:y="10.49cm">
          <draw:text-box>
            <text:p text:style-name="P3"><text:span text:style-name="T4">13.00 - 15.30</text:span></text:p>
          </draw:text-box>
        </draw:frame>
        <draw:frame draw:style-name="gr4" draw:text-style-name="P5" draw:layer="layout" svg:width="1.971cm" svg:height="0.367cm" svg:x="11.17cm" svg:y="10.49cm">
          <draw:text-box>
            <text:p text:style-name="P3"><text:span text:style-name="T4">15.30 - 18.00</text:span></text:p>
          </draw:text-box>
        </draw:frame>
        <draw:frame draw:style-name="gr4" draw:text-style-name="P5" draw:layer="layout" svg:width="0.367cm" svg:height="0.367cm" svg:x="16.001cm" svg:y="10.4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11.01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1.01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1.01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407cm" svg:height="0.367cm" svg:x="15.337cm" svg:y="11.011cm">
          <draw:text-box>
            <text:p text:style-name="P3"><text:span text:style-name="T6">IJshockey</text:span></text:p>
          </draw:text-box>
        </draw:frame>
        <draw:frame draw:style-name="gr4" draw:text-style-name="P5" draw:layer="layout" svg:width="0.367cm" svg:height="0.367cm" svg:x="3.883cm" svg:y="11.49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1.49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1.49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407cm" svg:height="0.367cm" svg:x="15.337cm" svg:y="11.498cm">
          <draw:text-box>
            <text:p text:style-name="P3"><text:span text:style-name="T6">IJshockey</text:span></text:p>
          </draw:text-box>
        </draw:frame>
        <draw:frame draw:style-name="gr4" draw:text-style-name="P5" draw:layer="layout" svg:width="0.367cm" svg:height="0.367cm" svg:x="3.883cm" svg:y="11.98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1.98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1.98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407cm" svg:height="0.367cm" svg:x="15.337cm" svg:y="11.985cm">
          <draw:text-box>
            <text:p text:style-name="P3"><text:span text:style-name="T6">IJshockey</text:span></text:p>
          </draw:text-box>
        </draw:frame>
        <draw:frame draw:style-name="gr3" draw:text-style-name="P4" draw:layer="layout" svg:width="2.576cm" svg:height="0.469cm" svg:x="2.629cm" svg:y="12.963cm">
          <draw:text-box>
            <text:p text:style-name="P3"><text:span text:style-name="T3">DONDERDAG</text:span></text:p>
          </draw:text-box>
        </draw:frame>
        <draw:frame draw:style-name="gr3" draw:text-style-name="P4" draw:layer="layout" svg:width="2.153cm" svg:height="0.469cm" svg:x="7.037cm" svg:y="12.963cm">
          <draw:text-box>
            <text:p text:style-name="P3"><text:span text:style-name="T3">30.12.2017</text:span></text:p>
          </draw:text-box>
        </draw:frame>
        <draw:frame draw:style-name="gr3" draw:text-style-name="P4" draw:layer="layout" svg:width="0.469cm" svg:height="0.469cm" svg:x="10.268cm" svg:y="12.963cm">
          <draw:text-box>
            <text:p text:style-name="P3"><text:span text:style-name="T7"><text:s/></text:span></text:p>
          </draw:text-box>
        </draw:frame>
        <draw:frame draw:style-name="gr6" draw:text-style-name="P7" draw:layer="layout" svg:width="1.111cm" svg:height="0.3cm" svg:x="14.138cm" svg:y="13.09cm">
          <draw:text-box>
            <text:p text:style-name="P3"><text:span text:style-name="T8">Stagiaire</text:span></text:p>
          </draw:text-box>
        </draw:frame>
        <draw:frame draw:style-name="gr4" draw:text-style-name="P5" draw:layer="layout" svg:width="1.971cm" svg:height="0.367cm" svg:x="2.942cm" svg:y="13.581cm">
          <draw:text-box>
            <text:p text:style-name="P3"><text:span text:style-name="T4">09.00 - 12.00</text:span></text:p>
          </draw:text-box>
        </draw:frame>
        <draw:frame draw:style-name="gr4" draw:text-style-name="P5" draw:layer="layout" svg:width="1.971cm" svg:height="0.367cm" svg:x="7.13cm" svg:y="13.581cm">
          <draw:text-box>
            <text:p text:style-name="P3"><text:span text:style-name="T4">12.00 - 15.00</text:span></text:p>
          </draw:text-box>
        </draw:frame>
        <draw:frame draw:style-name="gr4" draw:text-style-name="P5" draw:layer="layout" svg:width="1.971cm" svg:height="0.367cm" svg:x="11.17cm" svg:y="13.581cm">
          <draw:text-box>
            <text:p text:style-name="P3"><text:span text:style-name="T4">15.00 - 17.00</text:span></text:p>
          </draw:text-box>
        </draw:frame>
        <draw:frame draw:style-name="gr4" draw:text-style-name="P5" draw:layer="layout" svg:width="2.064cm" svg:height="0.367cm" svg:x="2.887cm" svg:y="14.102cm">
          <draw:text-box>
            <text:p text:style-name="P3"><text:span text:style-name="T6">Hetty Hilberts</text:span></text:p>
          </draw:text-box>
        </draw:frame>
        <draw:frame draw:style-name="gr4" draw:text-style-name="P5" draw:layer="layout" svg:width="0.367cm" svg:height="0.367cm" svg:x="8.07cm" svg:y="14.10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4.10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056cm" svg:height="0.367cm" svg:x="15.519cm" svg:y="14.102cm">
          <draw:text-box>
            <text:p text:style-name="P3"><text:span text:style-name="T6">Curling</text:span></text:p>
          </draw:text-box>
        </draw:frame>
        <draw:frame draw:style-name="gr4" draw:text-style-name="P5" draw:layer="layout" svg:width="1.81cm" svg:height="0.367cm" svg:x="3.023cm" svg:y="14.589cm">
          <draw:text-box>
            <text:p text:style-name="P3"><text:span text:style-name="T6">Piet de Jong</text:span></text:p>
          </draw:text-box>
        </draw:frame>
        <draw:frame draw:style-name="gr4" draw:text-style-name="P5" draw:layer="layout" svg:width="0.367cm" svg:height="0.367cm" svg:x="8.07cm" svg:y="14.58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4.58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056cm" svg:height="0.367cm" svg:x="15.519cm" svg:y="14.589cm">
          <draw:text-box>
            <text:p text:style-name="P3"><text:span text:style-name="T6">Curling</text:span></text:p>
          </draw:text-box>
        </draw:frame>
        <draw:frame draw:style-name="gr4" draw:text-style-name="P5" draw:layer="layout" svg:width="2.529cm" svg:height="0.367cm" svg:x="2.659cm" svg:y="15.076cm">
          <draw:text-box>
            <text:p text:style-name="P3"><text:span text:style-name="T6">Jan Nieuwenhuis</text:span></text:p>
          </draw:text-box>
        </draw:frame>
        <draw:frame draw:style-name="gr4" draw:text-style-name="P5" draw:layer="layout" svg:width="0.367cm" svg:height="0.367cm" svg:x="8.07cm" svg:y="15.07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5.07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056cm" svg:height="0.367cm" svg:x="15.519cm" svg:y="15.076cm">
          <draw:text-box>
            <text:p text:style-name="P3"><text:span text:style-name="T6">Curling</text:span></text:p>
          </draw:text-box>
        </draw:frame>
        <draw:frame draw:style-name="gr3" draw:text-style-name="P4" draw:layer="layout" svg:width="1.691cm" svg:height="0.469cm" svg:x="3.073cm" svg:y="16.054cm">
          <draw:text-box>
            <text:p text:style-name="P3"><text:span text:style-name="T3">VRIJDAG</text:span></text:p>
          </draw:text-box>
        </draw:frame>
        <draw:frame draw:style-name="gr3" draw:text-style-name="P4" draw:layer="layout" svg:width="2.153cm" svg:height="0.469cm" svg:x="7.037cm" svg:y="16.054cm">
          <draw:text-box>
            <text:p text:style-name="P3"><text:span text:style-name="T3">01.12.2017</text:span></text:p>
          </draw:text-box>
        </draw:frame>
        <draw:frame draw:style-name="gr3" draw:text-style-name="P4" draw:layer="layout" svg:width="0.469cm" svg:height="0.469cm" svg:x="12.055cm" svg:y="16.054cm">
          <draw:text-box>
            <text:p text:style-name="P3"><text:span text:style-name="T7"><text:s/></text:span></text:p>
          </draw:text-box>
        </draw:frame>
        <draw:frame draw:style-name="gr6" draw:text-style-name="P7" draw:layer="layout" svg:width="1.111cm" svg:height="0.3cm" svg:x="14.138cm" svg:y="16.181cm">
          <draw:text-box>
            <text:p text:style-name="P3"><text:span text:style-name="T8">Stagiaire</text:span></text:p>
          </draw:text-box>
        </draw:frame>
        <draw:frame draw:style-name="gr4" draw:text-style-name="P5" draw:layer="layout" svg:width="1.971cm" svg:height="0.367cm" svg:x="2.942cm" svg:y="16.672cm">
          <draw:text-box>
            <text:p text:style-name="P3"><text:span text:style-name="T4">09.00 - 12.30</text:span></text:p>
          </draw:text-box>
        </draw:frame>
        <draw:frame draw:style-name="gr4" draw:text-style-name="P5" draw:layer="layout" svg:width="1.971cm" svg:height="0.367cm" svg:x="7.13cm" svg:y="16.672cm">
          <draw:text-box>
            <text:p text:style-name="P3"><text:span text:style-name="T4">12.30 - 16.00</text:span></text:p>
          </draw:text-box>
        </draw:frame>
        <draw:frame draw:style-name="gr4" draw:text-style-name="P5" draw:layer="layout" svg:width="1.971cm" svg:height="0.367cm" svg:x="11.17cm" svg:y="16.672cm">
          <draw:text-box>
            <text:p text:style-name="P3"><text:span text:style-name="T4">16.00 - 19.30</text:span></text:p>
          </draw:text-box>
        </draw:frame>
        <draw:frame draw:style-name="gr4" draw:text-style-name="P5" draw:layer="layout" svg:width="1.971cm" svg:height="0.367cm" svg:x="15.061cm" svg:y="16.672cm">
          <draw:text-box>
            <text:p text:style-name="P3"><text:span text:style-name="T4">19.30 - 23.00</text:span></text:p>
          </draw:text-box>
        </draw:frame>
        <draw:frame draw:style-name="gr4" draw:text-style-name="P5" draw:layer="layout" svg:width="0.367cm" svg:height="0.367cm" svg:x="3.883cm" svg:y="17.1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7.1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7.1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59cm" svg:height="0.367cm" svg:x="15.747cm" svg:y="17.192cm">
          <draw:text-box>
            <text:p text:style-name="P3"><text:span text:style-name="T6">BRC</text:span></text:p>
          </draw:text-box>
        </draw:frame>
        <draw:frame draw:style-name="gr4" draw:text-style-name="P5" draw:layer="layout" svg:width="0.367cm" svg:height="0.367cm" svg:x="3.883cm" svg:y="17.6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7.6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7.6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59cm" svg:height="0.367cm" svg:x="15.747cm" svg:y="17.68cm">
          <draw:text-box>
            <text:p text:style-name="P3"><text:span text:style-name="T6">BRC</text:span></text:p>
          </draw:text-box>
        </draw:frame>
        <draw:frame draw:style-name="gr4" draw:text-style-name="P5" draw:layer="layout" svg:width="0.367cm" svg:height="0.367cm" svg:x="3.883cm" svg:y="18.16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8.16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8.16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59cm" svg:height="0.367cm" svg:x="15.747cm" svg:y="18.167cm">
          <draw:text-box>
            <text:p text:style-name="P3"><text:span text:style-name="T6">BRC</text:span></text:p>
          </draw:text-box>
        </draw:frame>
        <draw:frame draw:style-name="gr3" draw:text-style-name="P4" draw:layer="layout" svg:width="2.059cm" svg:height="0.469cm" svg:x="2.87cm" svg:y="19.145cm">
          <draw:text-box>
            <text:p text:style-name="P3"><text:span text:style-name="T3">ZATERDAG</text:span></text:p>
          </draw:text-box>
        </draw:frame>
        <draw:frame draw:style-name="gr3" draw:text-style-name="P4" draw:layer="layout" svg:width="2.153cm" svg:height="0.469cm" svg:x="7.037cm" svg:y="19.145cm">
          <draw:text-box>
            <text:p text:style-name="P3"><text:span text:style-name="T3">02.12.2017</text:span></text:p>
          </draw:text-box>
        </draw:frame>
        <draw:frame draw:style-name="gr3" draw:text-style-name="P4" draw:layer="layout" svg:width="2.364cm" svg:height="0.469cm" svg:x="14.815cm" svg:y="19.145cm">
          <draw:text-box>
            <text:p text:style-name="P3"><text:span text:style-name="T7">Disco avond</text:span></text:p>
          </draw:text-box>
        </draw:frame>
        <draw:frame draw:style-name="gr4" draw:text-style-name="P5" draw:layer="layout" svg:width="1.971cm" svg:height="0.367cm" svg:x="2.942cm" svg:y="19.763cm">
          <draw:text-box>
            <text:p text:style-name="P3"><text:span text:style-name="T4">10.00 - 13.30</text:span></text:p>
          </draw:text-box>
        </draw:frame>
        <draw:frame draw:style-name="gr4" draw:text-style-name="P5" draw:layer="layout" svg:width="1.971cm" svg:height="0.367cm" svg:x="7.13cm" svg:y="19.763cm">
          <draw:text-box>
            <text:p text:style-name="P3"><text:span text:style-name="T4">13.30 - 17.00</text:span></text:p>
          </draw:text-box>
        </draw:frame>
        <draw:frame draw:style-name="gr4" draw:text-style-name="P5" draw:layer="layout" svg:width="1.971cm" svg:height="0.367cm" svg:x="11.17cm" svg:y="19.763cm">
          <draw:text-box>
            <text:p text:style-name="P3"><text:span text:style-name="T4">17.00 - 20.00</text:span></text:p>
          </draw:text-box>
        </draw:frame>
        <draw:frame draw:style-name="gr4" draw:text-style-name="P5" draw:layer="layout" svg:width="1.971cm" svg:height="0.367cm" svg:x="15.061cm" svg:y="19.763cm">
          <draw:text-box>
            <text:p text:style-name="P3"><text:span text:style-name="T4">20.00 - 23.00</text:span></text:p>
          </draw:text-box>
        </draw:frame>
        <draw:frame draw:style-name="gr4" draw:text-style-name="P5" draw:layer="layout" svg:width="0.367cm" svg:height="0.367cm" svg:x="3.883cm" svg:y="20.28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20.28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0.28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0.28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20.7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20.7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0.7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0.7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21.25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21.25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1.25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1.744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1.708cm" svg:height="0.469cm" svg:x="3.061cm" svg:y="22.235cm">
          <draw:text-box>
            <text:p text:style-name="P3"><text:span text:style-name="T3">ZONDAG</text:span></text:p>
          </draw:text-box>
        </draw:frame>
        <draw:frame draw:style-name="gr3" draw:text-style-name="P4" draw:layer="layout" svg:width="2.153cm" svg:height="0.469cm" svg:x="7.037cm" svg:y="22.235cm">
          <draw:text-box>
            <text:p text:style-name="P3"><text:span text:style-name="T3">03.12.2017</text:span></text:p>
          </draw:text-box>
        </draw:frame>
        <draw:frame draw:style-name="gr4" draw:text-style-name="P5" draw:layer="layout" svg:width="0.367cm" svg:height="0.367cm" svg:x="16.001cm" svg:y="22.311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3.883cm" svg:y="22.853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1.971cm" svg:height="0.367cm" svg:x="7.13cm" svg:y="22.853cm">
          <draw:text-box>
            <text:p text:style-name="P3"><text:span text:style-name="T4">12.00 - 15.30</text:span></text:p>
          </draw:text-box>
        </draw:frame>
        <draw:frame draw:style-name="gr4" draw:text-style-name="P5" draw:layer="layout" svg:width="1.971cm" svg:height="0.367cm" svg:x="11.17cm" svg:y="22.853cm">
          <draw:text-box>
            <text:p text:style-name="P3"><text:span text:style-name="T4">15.30 - 19.00</text:span></text:p>
          </draw:text-box>
        </draw:frame>
        <draw:frame draw:style-name="gr4" draw:text-style-name="P5" draw:layer="layout" svg:width="0.367cm" svg:height="0.367cm" svg:x="16.001cm" svg:y="22.853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3.883cm" svg:y="23.375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8.07cm" svg:y="23.37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3.37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3.375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3.883cm" svg:y="23.862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8.07cm" svg:y="23.8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3.8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3.862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3.883cm" svg:y="24.348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8.07cm" svg:y="24.34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4.348cm">
          <draw:text-box>
            <text:p text:style-name="P3"><text:span text:style-name="T6"><text:s/></text:span></text:p>
          </draw:text-box>
        </draw:frame>
        <draw:polygon draw:style-name="gr5" draw:text-style-name="P6" draw:layer="layout" svg:width="0.034cm" svg:height="1.105cm" svg:x="1.799cm" svg:y="3.09cm" svg:viewBox="0 0 35 1106" draw:points="0,1106 35,1106 35,0 0,0">
          <text:p/>
        </draw:polygon>
        <draw:polygon draw:style-name="gr5" draw:text-style-name="P6" draw:layer="layout" svg:width="0.034cm" svg:height="0.466cm" svg:x="5.986cm" svg:y="3.729cm" svg:viewBox="0 0 35 467" draw:points="0,467 35,467 35,0 0,0">
          <text:p/>
        </draw:polygon>
        <draw:polygon draw:style-name="gr5" draw:text-style-name="P6" draw:layer="layout" svg:width="0.034cm" svg:height="0.466cm" svg:x="10.174cm" svg:y="3.729cm" svg:viewBox="0 0 35 467" draw:points="0,467 35,467 35,0 0,0">
          <text:p/>
        </draw:polygon>
        <draw:polygon draw:style-name="gr5" draw:text-style-name="P6" draw:layer="layout" svg:width="0.034cm" svg:height="0.466cm" svg:x="14.065cm" svg:y="3.729cm" svg:viewBox="0 0 35 467" draw:points="0,467 35,467 35,0 0,0">
          <text:p/>
        </draw:polygon>
        <draw:polygon draw:style-name="gr5" draw:text-style-name="P6" draw:layer="layout" svg:width="0.033cm" svg:height="1.071cm" svg:x="17.957cm" svg:y="3.124cm" svg:viewBox="0 0 34 1072" draw:points="0,1072 34,1072 34,0 0,0">
          <text:p/>
        </draw:polygon>
        <draw:polygon draw:style-name="gr5" draw:text-style-name="P6" draw:layer="layout" svg:width="0.034cm" svg:height="0.449cm" svg:x="1.799cm" svg:y="4.258cm" svg:viewBox="0 0 35 450" draw:points="0,450 35,450 35,0 0,0">
          <text:p/>
        </draw:polygon>
        <draw:polygon draw:style-name="gr5" draw:text-style-name="P6" draw:layer="layout" svg:width="0.034cm" svg:height="0.449cm" svg:x="5.986cm" svg:y="4.258cm" svg:viewBox="0 0 35 450" draw:points="0,450 35,450 35,0 0,0">
          <text:p/>
        </draw:polygon>
        <draw:polygon draw:style-name="gr5" draw:text-style-name="P6" draw:layer="layout" svg:width="0.034cm" svg:height="0.449cm" svg:x="10.174cm" svg:y="4.258cm" svg:viewBox="0 0 35 450" draw:points="0,450 35,450 35,0 0,0">
          <text:p/>
        </draw:polygon>
        <draw:polygon draw:style-name="gr5" draw:text-style-name="P6" draw:layer="layout" svg:width="0.034cm" svg:height="0.449cm" svg:x="14.065cm" svg:y="4.258cm" svg:viewBox="0 0 35 450" draw:points="0,450 35,450 35,0 0,0">
          <text:p/>
        </draw:polygon>
        <draw:polygon draw:style-name="gr5" draw:text-style-name="P6" draw:layer="layout" svg:width="0.033cm" svg:height="0.449cm" svg:x="17.957cm" svg:y="4.258cm" svg:viewBox="0 0 34 450" draw:points="0,450 34,450 34,0 0,0">
          <text:p/>
        </draw:polygon>
        <draw:polygon draw:style-name="gr5" draw:text-style-name="P6" draw:layer="layout" svg:width="0.034cm" svg:height="1.445cm" svg:x="1.799cm" svg:y="4.77cm" svg:viewBox="0 0 35 1446" draw:points="0,1446 35,1446 35,0 0,0">
          <text:p/>
        </draw:polygon>
        <draw:polygon draw:style-name="gr5" draw:text-style-name="P6" draw:layer="layout" svg:width="0.033cm" svg:height="1.445cm" svg:x="17.957cm" svg:y="4.77cm" svg:viewBox="0 0 34 1446" draw:points="0,1446 34,1446 34,0 0,0">
          <text:p/>
        </draw:polygon>
        <draw:polygon draw:style-name="gr5" draw:text-style-name="P6" draw:layer="layout" svg:width="0.034cm" svg:height="0.618cm" svg:x="1.799cm" svg:y="6.668cm" svg:viewBox="0 0 35 619" draw:points="0,619 35,619 35,0 0,0">
          <text:p/>
        </draw:polygon>
        <draw:polygon draw:style-name="gr5" draw:text-style-name="P6" draw:layer="layout" svg:width="0.034cm" svg:height="1.445cm" svg:x="5.986cm" svg:y="4.77cm" svg:viewBox="0 0 35 1446" draw:points="0,1446 35,1446 35,0 0,0">
          <text:p/>
        </draw:polygon>
        <draw:polygon draw:style-name="gr5" draw:text-style-name="P6" draw:layer="layout" svg:width="0.034cm" svg:height="1.445cm" svg:x="10.174cm" svg:y="4.77cm" svg:viewBox="0 0 35 1446" draw:points="0,1446 35,1446 35,0 0,0">
          <text:p/>
        </draw:polygon>
        <draw:polygon draw:style-name="gr5" draw:text-style-name="P6" draw:layer="layout" svg:width="0.034cm" svg:height="1.445cm" svg:x="14.065cm" svg:y="4.77cm" svg:viewBox="0 0 35 1446" draw:points="0,1446 35,1446 35,0 0,0">
          <text:p/>
        </draw:polygon>
        <draw:polygon draw:style-name="gr5" draw:text-style-name="P6" draw:layer="layout" svg:width="0.033cm" svg:height="0.584cm" svg:x="17.957cm" svg:y="6.702cm" svg:viewBox="0 0 34 585" draw:points="0,585 34,585 34,0 0,0">
          <text:p/>
        </draw:polygon>
        <draw:polygon draw:style-name="gr5" draw:text-style-name="P6" draw:layer="layout" svg:width="0.034cm" svg:height="0.449cm" svg:x="1.799cm" svg:y="7.349cm" svg:viewBox="0 0 35 450" draw:points="0,450 35,450 35,0 0,0">
          <text:p/>
        </draw:polygon>
        <draw:polygon draw:style-name="gr5" draw:text-style-name="P6" draw:layer="layout" svg:width="0.034cm" svg:height="0.449cm" svg:x="5.986cm" svg:y="7.349cm" svg:viewBox="0 0 35 450" draw:points="0,450 35,450 35,0 0,0">
          <text:p/>
        </draw:polygon>
        <draw:polygon draw:style-name="gr5" draw:text-style-name="P6" draw:layer="layout" svg:width="0.034cm" svg:height="0.449cm" svg:x="10.174cm" svg:y="7.349cm" svg:viewBox="0 0 35 450" draw:points="0,450 35,450 35,0 0,0">
          <text:p/>
        </draw:polygon>
        <draw:polygon draw:style-name="gr5" draw:text-style-name="P6" draw:layer="layout" svg:width="0.034cm" svg:height="0.449cm" svg:x="14.065cm" svg:y="7.349cm" svg:viewBox="0 0 35 450" draw:points="0,450 35,450 35,0 0,0">
          <text:p/>
        </draw:polygon>
        <draw:polygon draw:style-name="gr5" draw:text-style-name="P6" draw:layer="layout" svg:width="0.033cm" svg:height="0.449cm" svg:x="17.957cm" svg:y="7.349cm" svg:viewBox="0 0 34 450" draw:points="0,450 34,450 34,0 0,0">
          <text:p/>
        </draw:polygon>
        <draw:polygon draw:style-name="gr5" draw:text-style-name="P6" draw:layer="layout" svg:width="0.034cm" svg:height="1.443cm" svg:x="1.799cm" svg:y="7.862cm" svg:viewBox="0 0 35 1444" draw:points="0,1444 35,1444 35,0 0,0">
          <text:p/>
        </draw:polygon>
        <draw:polygon draw:style-name="gr5" draw:text-style-name="P6" draw:layer="layout" svg:width="0.034cm" svg:height="0.618cm" svg:x="1.799cm" svg:y="9.758cm" svg:viewBox="0 0 35 619" draw:points="0,619 35,619 35,0 0,0">
          <text:p/>
        </draw:polygon>
        <draw:polygon draw:style-name="gr5" draw:text-style-name="P6" draw:layer="layout" svg:width="0.034cm" svg:height="1.443cm" svg:x="5.986cm" svg:y="7.862cm" svg:viewBox="0 0 35 1444" draw:points="0,1444 35,1444 35,0 0,0">
          <text:p/>
        </draw:polygon>
        <draw:polygon draw:style-name="gr5" draw:text-style-name="P6" draw:layer="layout" svg:width="0.034cm" svg:height="1.443cm" svg:x="10.174cm" svg:y="7.862cm" svg:viewBox="0 0 35 1444" draw:points="0,1444 35,1444 35,0 0,0">
          <text:p/>
        </draw:polygon>
        <draw:polygon draw:style-name="gr5" draw:text-style-name="P6" draw:layer="layout" svg:width="12.3cm" svg:height="0.064cm" svg:x="1.799cm" svg:y="10.376cm" svg:viewBox="0 0 12301 65" draw:points="0,65 12301,65 12301,0 0,0">
          <text:p/>
        </draw:polygon>
        <draw:polygon draw:style-name="gr5" draw:text-style-name="P6" draw:layer="layout" svg:width="0.034cm" svg:height="1.443cm" svg:x="14.065cm" svg:y="7.862cm" svg:viewBox="0 0 35 1444" draw:points="0,1444 35,1444 35,0 0,0">
          <text:p/>
        </draw:polygon>
        <draw:polygon draw:style-name="gr5" draw:text-style-name="P6" draw:layer="layout" svg:width="0.034cm" svg:height="0.448cm" svg:x="1.799cm" svg:y="10.44cm" svg:viewBox="0 0 35 449" draw:points="0,449 35,449 35,0 0,0">
          <text:p/>
        </draw:polygon>
        <draw:polygon draw:style-name="gr5" draw:text-style-name="P6" draw:layer="layout" svg:width="0.034cm" svg:height="0.448cm" svg:x="5.986cm" svg:y="10.44cm" svg:viewBox="0 0 35 449" draw:points="0,449 35,449 35,0 0,0">
          <text:p/>
        </draw:polygon>
        <draw:polygon draw:style-name="gr5" draw:text-style-name="P6" draw:layer="layout" svg:width="0.034cm" svg:height="0.448cm" svg:x="10.174cm" svg:y="10.44cm" svg:viewBox="0 0 35 449" draw:points="0,449 35,449 35,0 0,0">
          <text:p/>
        </draw:polygon>
        <draw:polygon draw:style-name="gr5" draw:text-style-name="P6" draw:layer="layout" svg:width="12.3cm" svg:height="0.064cm" svg:x="1.799cm" svg:y="10.888cm" svg:viewBox="0 0 12301 65" draw:points="0,65 12301,65 12301,0 0,0">
          <text:p/>
        </draw:polygon>
        <draw:polygon draw:style-name="gr5" draw:text-style-name="P6" draw:layer="layout" svg:width="0.034cm" svg:height="0.448cm" svg:x="14.065cm" svg:y="10.44cm" svg:viewBox="0 0 35 449" draw:points="0,449 35,449 35,0 0,0">
          <text:p/>
        </draw:polygon>
        <draw:polygon draw:style-name="gr5" draw:text-style-name="P6" draw:layer="layout" svg:width="0.034cm" svg:height="1.444cm" svg:x="1.799cm" svg:y="10.952cm" svg:viewBox="0 0 35 1445" draw:points="0,1445 35,1445 35,0 0,0">
          <text:p/>
        </draw:polygon>
        <draw:polygon draw:style-name="gr5" draw:text-style-name="P6" draw:layer="layout" svg:width="0.034cm" svg:height="0.618cm" svg:x="1.799cm" svg:y="12.849cm" svg:viewBox="0 0 35 619" draw:points="0,619 35,619 35,0 0,0">
          <text:p/>
        </draw:polygon>
        <draw:polygon draw:style-name="gr5" draw:text-style-name="P6" draw:layer="layout" svg:width="0.034cm" svg:height="1.444cm" svg:x="5.986cm" svg:y="10.952cm" svg:viewBox="0 0 35 1445" draw:points="0,1445 35,1445 35,0 0,0">
          <text:p/>
        </draw:polygon>
        <draw:polygon draw:style-name="gr5" draw:text-style-name="P6" draw:layer="layout" svg:width="0.034cm" svg:height="1.444cm" svg:x="10.174cm" svg:y="10.952cm" svg:viewBox="0 0 35 1445" draw:points="0,1445 35,1445 35,0 0,0">
          <text:p/>
        </draw:polygon>
        <draw:polygon draw:style-name="gr5" draw:text-style-name="P6" draw:layer="layout" svg:width="12.3cm" svg:height="0.064cm" svg:x="1.799cm" svg:y="13.467cm" svg:viewBox="0 0 12301 65" draw:points="0,65 12301,65 12301,0 0,0">
          <text:p/>
        </draw:polygon>
        <draw:polygon draw:style-name="gr5" draw:text-style-name="P6" draw:layer="layout" svg:width="0.034cm" svg:height="1.444cm" svg:x="14.065cm" svg:y="10.952cm" svg:viewBox="0 0 35 1445" draw:points="0,1445 35,1445 35,0 0,0">
          <text:p/>
        </draw:polygon>
        <draw:polygon draw:style-name="gr5" draw:text-style-name="P6" draw:layer="layout" svg:width="0.034cm" svg:height="0.449cm" svg:x="1.799cm" svg:y="13.531cm" svg:viewBox="0 0 35 450" draw:points="0,450 35,450 35,0 0,0">
          <text:p/>
        </draw:polygon>
        <draw:polygon draw:style-name="gr5" draw:text-style-name="P6" draw:layer="layout" svg:width="0.034cm" svg:height="0.449cm" svg:x="5.986cm" svg:y="13.531cm" svg:viewBox="0 0 35 450" draw:points="0,450 35,450 35,0 0,0">
          <text:p/>
        </draw:polygon>
        <draw:polygon draw:style-name="gr5" draw:text-style-name="P6" draw:layer="layout" svg:width="0.034cm" svg:height="0.449cm" svg:x="10.174cm" svg:y="13.531cm" svg:viewBox="0 0 35 450" draw:points="0,450 35,450 35,0 0,0">
          <text:p/>
        </draw:polygon>
        <draw:polygon draw:style-name="gr5" draw:text-style-name="P6" draw:layer="layout" svg:width="12.3cm" svg:height="0.063cm" svg:x="1.799cm" svg:y="13.98cm" svg:viewBox="0 0 12301 64" draw:points="0,64 12301,64 12301,0 0,0">
          <text:p/>
        </draw:polygon>
        <draw:polygon draw:style-name="gr5" draw:text-style-name="P6" draw:layer="layout" svg:width="0.034cm" svg:height="0.449cm" svg:x="14.065cm" svg:y="13.531cm" svg:viewBox="0 0 35 450" draw:points="0,450 35,450 35,0 0,0">
          <text:p/>
        </draw:polygon>
        <draw:polygon draw:style-name="gr5" draw:text-style-name="P6" draw:layer="layout" svg:width="0.034cm" svg:height="1.444cm" svg:x="1.799cm" svg:y="14.043cm" svg:viewBox="0 0 35 1445" draw:points="0,1445 35,1445 35,0 0,0">
          <text:p/>
        </draw:polygon>
        <draw:polygon draw:style-name="gr5" draw:text-style-name="P6" draw:layer="layout" svg:width="0.034cm" svg:height="0.618cm" svg:x="1.799cm" svg:y="15.94cm" svg:viewBox="0 0 35 619" draw:points="0,619 35,619 35,0 0,0">
          <text:p/>
        </draw:polygon>
        <draw:polygon draw:style-name="gr5" draw:text-style-name="P6" draw:layer="layout" svg:width="0.034cm" svg:height="1.444cm" svg:x="5.986cm" svg:y="14.043cm" svg:viewBox="0 0 35 1445" draw:points="0,1445 35,1445 35,0 0,0">
          <text:p/>
        </draw:polygon>
        <draw:polygon draw:style-name="gr5" draw:text-style-name="P6" draw:layer="layout" svg:width="0.034cm" svg:height="1.444cm" svg:x="10.174cm" svg:y="14.043cm" svg:viewBox="0 0 35 1445" draw:points="0,1445 35,1445 35,0 0,0">
          <text:p/>
        </draw:polygon>
        <draw:polygon draw:style-name="gr5" draw:text-style-name="P6" draw:layer="layout" svg:width="12.3cm" svg:height="0.063cm" svg:x="1.799cm" svg:y="16.558cm" svg:viewBox="0 0 12301 64" draw:points="0,64 12301,64 12301,0 0,0">
          <text:p/>
        </draw:polygon>
        <draw:polygon draw:style-name="gr5" draw:text-style-name="P6" draw:layer="layout" svg:width="0.034cm" svg:height="1.444cm" svg:x="14.065cm" svg:y="14.043cm" svg:viewBox="0 0 35 1445" draw:points="0,1445 35,1445 35,0 0,0">
          <text:p/>
        </draw:polygon>
        <draw:polygon draw:style-name="gr5" draw:text-style-name="P6" draw:layer="layout" svg:width="0.033cm" svg:height="1.443cm" svg:x="17.957cm" svg:y="7.862cm" svg:viewBox="0 0 34 1444" draw:points="0,1444 34,1444 34,0 0,0">
          <text:p/>
        </draw:polygon>
        <draw:polygon draw:style-name="gr5" draw:text-style-name="P6" draw:layer="layout" svg:width="0.034cm" svg:height="0.449cm" svg:x="1.799cm" svg:y="16.621cm" svg:viewBox="0 0 35 450" draw:points="0,450 35,450 35,0 0,0">
          <text:p/>
        </draw:polygon>
        <draw:polygon draw:style-name="gr5" draw:text-style-name="P6" draw:layer="layout" svg:width="0.034cm" svg:height="0.449cm" svg:x="5.986cm" svg:y="16.621cm" svg:viewBox="0 0 35 450" draw:points="0,450 35,450 35,0 0,0">
          <text:p/>
        </draw:polygon>
        <draw:polygon draw:style-name="gr5" draw:text-style-name="P6" draw:layer="layout" svg:width="0.034cm" svg:height="0.449cm" svg:x="10.174cm" svg:y="16.621cm" svg:viewBox="0 0 35 450" draw:points="0,450 35,450 35,0 0,0">
          <text:p/>
        </draw:polygon>
        <draw:polygon draw:style-name="gr5" draw:text-style-name="P6" draw:layer="layout" svg:width="0.034cm" svg:height="0.449cm" svg:x="14.065cm" svg:y="16.621cm" svg:viewBox="0 0 35 450" draw:points="0,450 35,450 35,0 0,0">
          <text:p/>
        </draw:polygon>
        <draw:polygon draw:style-name="gr5" draw:text-style-name="P6" draw:layer="layout" svg:width="0.033cm" svg:height="0.466cm" svg:x="17.957cm" svg:y="16.604cm" svg:viewBox="0 0 34 467" draw:points="0,467 34,467 34,0 0,0">
          <text:p/>
        </draw:polygon>
        <draw:polygon draw:style-name="gr5" draw:text-style-name="P6" draw:layer="layout" svg:width="0.034cm" svg:height="1.445cm" svg:x="1.799cm" svg:y="17.133cm" svg:viewBox="0 0 35 1446" draw:points="0,1446 35,1446 35,0 0,0">
          <text:p/>
        </draw:polygon>
        <draw:polygon draw:style-name="gr5" draw:text-style-name="P6" draw:layer="layout" svg:width="0.033cm" svg:height="1.445cm" svg:x="17.957cm" svg:y="17.133cm" svg:viewBox="0 0 34 1446" draw:points="0,1446 34,1446 34,0 0,0">
          <text:p/>
        </draw:polygon>
        <draw:polygon draw:style-name="gr5" draw:text-style-name="P6" draw:layer="layout" svg:width="0.034cm" svg:height="0.618cm" svg:x="1.799cm" svg:y="19.031cm" svg:viewBox="0 0 35 619" draw:points="0,619 35,619 35,0 0,0">
          <text:p/>
        </draw:polygon>
        <draw:polygon draw:style-name="gr5" draw:text-style-name="P6" draw:layer="layout" svg:width="0.034cm" svg:height="1.445cm" svg:x="5.986cm" svg:y="17.133cm" svg:viewBox="0 0 35 1446" draw:points="0,1446 35,1446 35,0 0,0">
          <text:p/>
        </draw:polygon>
        <draw:polygon draw:style-name="gr5" draw:text-style-name="P6" draw:layer="layout" svg:width="0.034cm" svg:height="1.445cm" svg:x="10.174cm" svg:y="17.133cm" svg:viewBox="0 0 35 1446" draw:points="0,1446 35,1446 35,0 0,0">
          <text:p/>
        </draw:polygon>
        <draw:polygon draw:style-name="gr5" draw:text-style-name="P6" draw:layer="layout" svg:width="0.034cm" svg:height="1.445cm" svg:x="14.065cm" svg:y="17.133cm" svg:viewBox="0 0 35 1446" draw:points="0,1446 35,1446 35,0 0,0">
          <text:p/>
        </draw:polygon>
        <draw:polygon draw:style-name="gr5" draw:text-style-name="P6" draw:layer="layout" svg:width="0.033cm" svg:height="0.584cm" svg:x="17.957cm" svg:y="19.065cm" svg:viewBox="0 0 34 585" draw:points="0,585 34,585 34,0 0,0">
          <text:p/>
        </draw:polygon>
        <draw:polygon draw:style-name="gr5" draw:text-style-name="P6" draw:layer="layout" svg:width="0.034cm" svg:height="0.449cm" svg:x="1.799cm" svg:y="19.712cm" svg:viewBox="0 0 35 450" draw:points="0,450 35,450 35,0 0,0">
          <text:p/>
        </draw:polygon>
        <draw:polygon draw:style-name="gr5" draw:text-style-name="P6" draw:layer="layout" svg:width="0.034cm" svg:height="0.449cm" svg:x="5.986cm" svg:y="19.712cm" svg:viewBox="0 0 35 450" draw:points="0,450 35,450 35,0 0,0">
          <text:p/>
        </draw:polygon>
        <draw:polygon draw:style-name="gr5" draw:text-style-name="P6" draw:layer="layout" svg:width="0.034cm" svg:height="0.449cm" svg:x="10.174cm" svg:y="19.712cm" svg:viewBox="0 0 35 450" draw:points="0,450 35,450 35,0 0,0">
          <text:p/>
        </draw:polygon>
        <draw:polygon draw:style-name="gr5" draw:text-style-name="P6" draw:layer="layout" svg:width="0.034cm" svg:height="0.449cm" svg:x="14.065cm" svg:y="19.712cm" svg:viewBox="0 0 35 450" draw:points="0,450 35,450 35,0 0,0">
          <text:p/>
        </draw:polygon>
        <draw:polygon draw:style-name="gr5" draw:text-style-name="P6" draw:layer="layout" svg:width="0.033cm" svg:height="0.449cm" svg:x="17.957cm" svg:y="19.712cm" svg:viewBox="0 0 34 450" draw:points="0,450 34,450 34,0 0,0">
          <text:p/>
        </draw:polygon>
        <draw:polygon draw:style-name="gr5" draw:text-style-name="P6" draw:layer="layout" svg:width="0.034cm" svg:height="1.443cm" svg:x="1.799cm" svg:y="20.225cm" svg:viewBox="0 0 35 1444" draw:points="0,1444 35,1444 35,0 0,0">
          <text:p/>
        </draw:polygon>
        <draw:polygon draw:style-name="gr5" draw:text-style-name="P6" draw:layer="layout" svg:width="4.153cm" svg:height="0.034cm" svg:x="1.833cm" svg:y="22.752cm" svg:viewBox="0 0 4154 35" draw:points="0,35 4154,35 4154,0 0,0">
          <text:p/>
        </draw:polygon>
        <draw:polygon draw:style-name="gr5" draw:text-style-name="P6" draw:layer="layout" svg:width="0.034cm" svg:height="1.443cm" svg:x="5.986cm" svg:y="20.225cm" svg:viewBox="0 0 35 1444" draw:points="0,1444 35,1444 35,0 0,0">
          <text:p/>
        </draw:polygon>
        <draw:polygon draw:style-name="gr5" draw:text-style-name="P6" draw:layer="layout" svg:width="0.034cm" svg:height="1.443cm" svg:x="10.174cm" svg:y="20.225cm" svg:viewBox="0 0 35 1444" draw:points="0,1444 35,1444 35,0 0,0">
          <text:p/>
        </draw:polygon>
        <draw:polygon draw:style-name="gr5" draw:text-style-name="P6" draw:layer="layout" svg:width="8.113cm" svg:height="0.064cm" svg:x="5.986cm" svg:y="22.739cm" svg:viewBox="0 0 8114 65" draw:points="0,65 8114,65 8114,0 0,0">
          <text:p/>
        </draw:polygon>
        <draw:polygon draw:style-name="gr5" draw:text-style-name="P6" draw:layer="layout" svg:width="0.034cm" svg:height="1.93cm" svg:x="14.065cm" svg:y="20.225cm" svg:viewBox="0 0 35 1931" draw:points="0,1931 35,1931 35,0 0,0">
          <text:p/>
        </draw:polygon>
        <draw:polygon draw:style-name="gr5" draw:text-style-name="P6" draw:layer="layout" svg:width="4.17cm" svg:height="0.034cm" svg:x="1.816cm" svg:y="23.264cm" svg:viewBox="0 0 4171 35" draw:points="0,35 4171,35 4171,0 0,0">
          <text:p/>
        </draw:polygon>
        <draw:polygon draw:style-name="gr5" draw:text-style-name="P6" draw:layer="layout" svg:width="0.034cm" svg:height="0.448cm" svg:x="5.986cm" svg:y="22.803cm" svg:viewBox="0 0 35 449" draw:points="0,449 35,449 35,0 0,0">
          <text:p/>
        </draw:polygon>
        <draw:polygon draw:style-name="gr5" draw:text-style-name="P6" draw:layer="layout" svg:width="0.034cm" svg:height="0.448cm" svg:x="10.174cm" svg:y="22.803cm" svg:viewBox="0 0 35 449" draw:points="0,449 35,449 35,0 0,0">
          <text:p/>
        </draw:polygon>
        <draw:polygon draw:style-name="gr5" draw:text-style-name="P6" draw:layer="layout" svg:width="8.113cm" svg:height="0.064cm" svg:x="5.986cm" svg:y="23.251cm" svg:viewBox="0 0 8114 65" draw:points="0,65 8114,65 8114,0 0,0">
          <text:p/>
        </draw:polygon>
        <draw:polygon draw:style-name="gr5" draw:text-style-name="P6" draw:layer="layout" svg:width="0.034cm" svg:height="0.448cm" svg:x="14.065cm" svg:y="22.803cm" svg:viewBox="0 0 35 449" draw:points="0,449 35,449 35,0 0,0">
          <text:p/>
        </draw:polygon>
        <draw:polygon draw:style-name="gr5" draw:text-style-name="P6" draw:layer="layout" svg:width="0.034cm" svg:height="0.665cm" svg:x="1.799cm" svg:y="22.121cm" svg:viewBox="0 0 35 666" draw:points="0,666 35,666 35,0 0,0">
          <text:p/>
        </draw:polygon>
        <draw:polygon draw:style-name="gr5" draw:text-style-name="P6" draw:layer="layout" svg:width="0.033cm" svg:height="1.93cm" svg:x="17.957cm" svg:y="20.225cm" svg:viewBox="0 0 34 1931" draw:points="0,1931 34,1931 34,0 0,0">
          <text:p/>
        </draw:polygon>
        <draw:polygon draw:style-name="gr5" draw:text-style-name="P6" draw:layer="layout" svg:width="0.034cm" svg:height="1.445cm" svg:x="5.986cm" svg:y="23.315cm" svg:viewBox="0 0 35 1446" draw:points="0,1446 35,1446 35,0 0,0">
          <text:p/>
        </draw:polygon>
        <draw:polygon draw:style-name="gr5" draw:text-style-name="P6" draw:layer="layout" svg:width="0.034cm" svg:height="1.445cm" svg:x="10.174cm" svg:y="23.315cm" svg:viewBox="0 0 35 1446" draw:points="0,1446 35,1446 35,0 0,0">
          <text:p/>
        </draw:polygon>
        <draw:polygon draw:style-name="gr5" draw:text-style-name="P6" draw:layer="layout" svg:width="0.034cm" svg:height="1.445cm" svg:x="14.065cm" svg:y="23.315cm" svg:viewBox="0 0 35 1446" draw:points="0,1446 35,1446 35,0 0,0">
          <text:p/>
        </draw:polygon>
        <draw:polygon draw:style-name="gr5" draw:text-style-name="P6" draw:layer="layout" svg:width="16.157cm" svg:height="0.034cm" svg:x="1.833cm" svg:y="3.09cm" svg:viewBox="0 0 16158 35" draw:points="0,35 16158,35 16158,0 0,0">
          <text:p/>
        </draw:polygon>
        <draw:polygon draw:style-name="gr5" draw:text-style-name="P6" draw:layer="layout" svg:width="16.157cm" svg:height="0.034cm" svg:x="1.833cm" svg:y="3.695cm" svg:viewBox="0 0 16158 35" draw:points="0,35 16158,35 16158,0 0,0">
          <text:p/>
        </draw:polygon>
        <draw:polygon draw:style-name="gr5" draw:text-style-name="P6" draw:layer="layout" svg:width="16.191cm" svg:height="0.063cm" svg:x="1.799cm" svg:y="4.195cm" svg:viewBox="0 0 16192 64" draw:points="0,64 16192,64 16192,0 0,0">
          <text:p/>
        </draw:polygon>
        <draw:polygon draw:style-name="gr5" draw:text-style-name="P6" draw:layer="layout" svg:width="16.191cm" svg:height="0.063cm" svg:x="1.799cm" svg:y="4.707cm" svg:viewBox="0 0 16192 64" draw:points="0,64 16192,64 16192,0 0,0">
          <text:p/>
        </draw:polygon>
        <draw:polygon draw:style-name="gr5" draw:text-style-name="P6" draw:layer="layout" svg:width="16.157cm" svg:height="0.033cm" svg:x="1.833cm" svg:y="5.207cm" svg:viewBox="0 0 16158 34" draw:points="0,34 16158,34 16158,0 0,0">
          <text:p/>
        </draw:polygon>
        <draw:polygon draw:style-name="gr5" draw:text-style-name="P6" draw:layer="layout" svg:width="16.157cm" svg:height="0.034cm" svg:x="1.833cm" svg:y="5.694cm" svg:viewBox="0 0 16158 35" draw:points="0,35 16158,35 16158,0 0,0">
          <text:p/>
        </draw:polygon>
        <draw:polygon draw:style-name="gr5" draw:text-style-name="P6" draw:layer="layout" svg:width="16.157cm" svg:height="0.034cm" svg:x="1.833cm" svg:y="6.181cm" svg:viewBox="0 0 16158 35" draw:points="0,35 16158,35 16158,0 0,0">
          <text:p/>
        </draw:polygon>
        <draw:polygon draw:style-name="gr5" draw:text-style-name="P6" draw:layer="layout" svg:width="16.157cm" svg:height="0.034cm" svg:x="1.833cm" svg:y="6.668cm" svg:viewBox="0 0 16158 35" draw:points="0,35 16158,35 16158,0 0,0">
          <text:p/>
        </draw:polygon>
        <draw:polygon draw:style-name="gr5" draw:text-style-name="P6" draw:layer="layout" svg:width="16.191cm" svg:height="0.063cm" svg:x="1.799cm" svg:y="7.286cm" svg:viewBox="0 0 16192 64" draw:points="0,64 16192,64 16192,0 0,0">
          <text:p/>
        </draw:polygon>
        <draw:polygon draw:style-name="gr5" draw:text-style-name="P6" draw:layer="layout" svg:width="16.191cm" svg:height="0.064cm" svg:x="1.799cm" svg:y="7.798cm" svg:viewBox="0 0 16192 65" draw:points="0,65 16192,65 16192,0 0,0">
          <text:p/>
        </draw:polygon>
        <draw:polygon draw:style-name="gr5" draw:text-style-name="P6" draw:layer="layout" svg:width="16.157cm" svg:height="0.033cm" svg:x="1.833cm" svg:y="8.298cm" svg:viewBox="0 0 16158 34" draw:points="0,34 16158,34 16158,0 0,0">
          <text:p/>
        </draw:polygon>
        <draw:polygon draw:style-name="gr5" draw:text-style-name="P6" draw:layer="layout" svg:width="16.157cm" svg:height="0.034cm" svg:x="1.833cm" svg:y="8.784cm" svg:viewBox="0 0 16158 35" draw:points="0,35 16158,35 16158,0 0,0">
          <text:p/>
        </draw:polygon>
        <draw:polygon draw:style-name="gr5" draw:text-style-name="P6" draw:layer="layout" svg:width="16.157cm" svg:height="0.034cm" svg:x="1.833cm" svg:y="9.271cm" svg:viewBox="0 0 16158 35" draw:points="0,35 16158,35 16158,0 0,0">
          <text:p/>
        </draw:polygon>
        <draw:polygon draw:style-name="gr5" draw:text-style-name="P6" draw:layer="layout" svg:width="16.145cm" svg:height="0.034cm" svg:x="1.833cm" svg:y="9.758cm" svg:viewBox="0 0 16146 35" draw:points="0,35 16146,35 16146,0 0,0">
          <text:p/>
        </draw:polygon>
        <draw:polygon draw:style-name="gr5" draw:text-style-name="P6" draw:layer="layout" svg:width="3.878cm" svg:height="0.034cm" svg:x="14.099cm" svg:y="10.389cm" svg:viewBox="0 0 3879 35" draw:points="0,35 3879,35 3879,0 0,0">
          <text:p/>
        </draw:polygon>
        <draw:polygon draw:style-name="gr5" draw:text-style-name="P6" draw:layer="layout" svg:width="3.878cm" svg:height="0.034cm" svg:x="14.099cm" svg:y="10.901cm" svg:viewBox="0 0 3879 35" draw:points="0,35 3879,35 3879,0 0,0">
          <text:p/>
        </draw:polygon>
        <draw:polygon draw:style-name="gr5" draw:text-style-name="P6" draw:layer="layout" svg:width="16.145cm" svg:height="0.034cm" svg:x="1.833cm" svg:y="11.388cm" svg:viewBox="0 0 16146 35" draw:points="0,35 16146,35 16146,0 0,0">
          <text:p/>
        </draw:polygon>
        <draw:polygon draw:style-name="gr5" draw:text-style-name="P6" draw:layer="layout" svg:width="16.145cm" svg:height="0.034cm" svg:x="1.833cm" svg:y="11.876cm" svg:viewBox="0 0 16146 35" draw:points="0,35 16146,35 16146,0 0,0">
          <text:p/>
        </draw:polygon>
        <draw:polygon draw:style-name="gr5" draw:text-style-name="P6" draw:layer="layout" svg:width="16.145cm" svg:height="0.033cm" svg:x="1.833cm" svg:y="12.363cm" svg:viewBox="0 0 16146 34" draw:points="0,34 16146,34 16146,0 0,0">
          <text:p/>
        </draw:polygon>
        <draw:polygon draw:style-name="gr5" draw:text-style-name="P6" draw:layer="layout" svg:width="16.145cm" svg:height="0.034cm" svg:x="1.833cm" svg:y="12.849cm" svg:viewBox="0 0 16146 35" draw:points="0,35 16146,35 16146,0 0,0">
          <text:p/>
        </draw:polygon>
        <draw:polygon draw:style-name="gr5" draw:text-style-name="P6" draw:layer="layout" svg:width="3.878cm" svg:height="0.035cm" svg:x="14.099cm" svg:y="13.48cm" svg:viewBox="0 0 3879 36" draw:points="0,36 3879,36 3879,0 0,0">
          <text:p/>
        </draw:polygon>
        <draw:polygon draw:style-name="gr5" draw:text-style-name="P6" draw:layer="layout" svg:width="3.878cm" svg:height="0.034cm" svg:x="14.099cm" svg:y="13.992cm" svg:viewBox="0 0 3879 35" draw:points="0,35 3879,35 3879,0 0,0">
          <text:p/>
        </draw:polygon>
        <draw:polygon draw:style-name="gr5" draw:text-style-name="P6" draw:layer="layout" svg:width="16.145cm" svg:height="0.034cm" svg:x="1.833cm" svg:y="14.479cm" svg:viewBox="0 0 16146 35" draw:points="0,35 16146,35 16146,0 0,0">
          <text:p/>
        </draw:polygon>
        <draw:polygon draw:style-name="gr5" draw:text-style-name="P6" draw:layer="layout" svg:width="16.145cm" svg:height="0.034cm" svg:x="1.833cm" svg:y="14.966cm" svg:viewBox="0 0 16146 35" draw:points="0,35 16146,35 16146,0 0,0">
          <text:p/>
        </draw:polygon>
        <draw:polygon draw:style-name="gr5" draw:text-style-name="P6" draw:layer="layout" svg:width="16.145cm" svg:height="0.034cm" svg:x="1.833cm" svg:y="15.453cm" svg:viewBox="0 0 16146 35" draw:points="0,35 16146,35 16146,0 0,0">
          <text:p/>
        </draw:polygon>
        <draw:polygon draw:style-name="gr5" draw:text-style-name="P6" draw:layer="layout" svg:width="16.145cm" svg:height="0.034cm" svg:x="1.833cm" svg:y="15.94cm" svg:viewBox="0 0 16146 35" draw:points="0,35 16146,35 16146,0 0,0">
          <text:p/>
        </draw:polygon>
        <draw:polygon draw:style-name="gr5" draw:text-style-name="P6" draw:layer="layout" svg:width="3.891cm" svg:height="0.033cm" svg:x="14.099cm" svg:y="16.571cm" svg:viewBox="0 0 3892 34" draw:points="0,34 3892,34 3892,0 0,0">
          <text:p/>
        </draw:polygon>
        <draw:polygon draw:style-name="gr5" draw:text-style-name="P6" draw:layer="layout" svg:width="16.191cm" svg:height="0.064cm" svg:x="1.799cm" svg:y="17.07cm" svg:viewBox="0 0 16192 65" draw:points="0,65 16192,65 16192,0 0,0">
          <text:p/>
        </draw:polygon>
        <draw:polygon draw:style-name="gr5" draw:text-style-name="P6" draw:layer="layout" svg:width="16.157cm" svg:height="0.034cm" svg:x="1.833cm" svg:y="17.57cm" svg:viewBox="0 0 16158 35" draw:points="0,35 16158,35 16158,0 0,0">
          <text:p/>
        </draw:polygon>
        <draw:polygon draw:style-name="gr5" draw:text-style-name="P6" draw:layer="layout" svg:width="16.157cm" svg:height="0.034cm" svg:x="1.833cm" svg:y="18.057cm" svg:viewBox="0 0 16158 35" draw:points="0,35 16158,35 16158,0 0,0">
          <text:p/>
        </draw:polygon>
        <draw:polygon draw:style-name="gr5" draw:text-style-name="P6" draw:layer="layout" svg:width="16.157cm" svg:height="0.034cm" svg:x="1.833cm" svg:y="18.544cm" svg:viewBox="0 0 16158 35" draw:points="0,35 16158,35 16158,0 0,0">
          <text:p/>
        </draw:polygon>
        <draw:polygon draw:style-name="gr5" draw:text-style-name="P6" draw:layer="layout" svg:width="16.157cm" svg:height="0.034cm" svg:x="1.833cm" svg:y="19.031cm" svg:viewBox="0 0 16158 35" draw:points="0,35 16158,35 16158,0 0,0">
          <text:p/>
        </draw:polygon>
        <draw:polygon draw:style-name="gr5" draw:text-style-name="P6" draw:layer="layout" svg:width="16.191cm" svg:height="0.063cm" svg:x="1.799cm" svg:y="19.649cm" svg:viewBox="0 0 16192 64" draw:points="0,64 16192,64 16192,0 0,0">
          <text:p/>
        </draw:polygon>
        <draw:polygon draw:style-name="gr5" draw:text-style-name="P6" draw:layer="layout" svg:width="16.191cm" svg:height="0.064cm" svg:x="1.799cm" svg:y="20.161cm" svg:viewBox="0 0 16192 65" draw:points="0,65 16192,65 16192,0 0,0">
          <text:p/>
        </draw:polygon>
        <draw:polygon draw:style-name="gr5" draw:text-style-name="P6" draw:layer="layout" svg:width="16.157cm" svg:height="0.034cm" svg:x="1.833cm" svg:y="20.661cm" svg:viewBox="0 0 16158 35" draw:points="0,35 16158,35 16158,0 0,0">
          <text:p/>
        </draw:polygon>
        <draw:polygon draw:style-name="gr5" draw:text-style-name="P6" draw:layer="layout" svg:width="16.157cm" svg:height="0.034cm" svg:x="1.833cm" svg:y="21.147cm" svg:viewBox="0 0 16158 35" draw:points="0,35 16158,35 16158,0 0,0">
          <text:p/>
        </draw:polygon>
        <draw:polygon draw:style-name="gr5" draw:text-style-name="P6" draw:layer="layout" svg:width="16.157cm" svg:height="0.034cm" svg:x="1.833cm" svg:y="21.634cm" svg:viewBox="0 0 16158 35" draw:points="0,35 16158,35 16158,0 0,0">
          <text:p/>
        </draw:polygon>
        <draw:polygon draw:style-name="gr5" draw:text-style-name="P6" draw:layer="layout" svg:width="16.157cm" svg:height="0.034cm" svg:x="1.833cm" svg:y="22.121cm" svg:viewBox="0 0 16158 35" draw:points="0,35 16158,35 16158,0 0,0">
          <text:p/>
        </draw:polygon>
        <draw:polygon draw:style-name="gr5" draw:text-style-name="P6" draw:layer="layout" svg:width="3.878cm" svg:height="0.034cm" svg:x="14.099cm" svg:y="22.752cm" svg:viewBox="0 0 3879 35" draw:points="0,35 3879,35 3879,0 0,0">
          <text:p/>
        </draw:polygon>
        <draw:polygon draw:style-name="gr5" draw:text-style-name="P6" draw:layer="layout" svg:width="3.878cm" svg:height="0.034cm" svg:x="14.099cm" svg:y="23.264cm" svg:viewBox="0 0 3879 35" draw:points="0,35 3879,35 3879,0 0,0">
          <text:p/>
        </draw:polygon>
        <draw:polygon draw:style-name="gr5" draw:text-style-name="P6" draw:layer="layout" svg:width="16.162cm" svg:height="0.034cm" svg:x="1.816cm" svg:y="23.752cm" svg:viewBox="0 0 16163 35" draw:points="0,35 16163,35 16163,0 0,0">
          <text:p/>
        </draw:polygon>
        <draw:polygon draw:style-name="gr5" draw:text-style-name="P6" draw:layer="layout" svg:width="16.162cm" svg:height="0.034cm" svg:x="1.816cm" svg:y="24.239cm" svg:viewBox="0 0 16163 35" draw:points="0,35 16163,35 16163,0 0,0">
          <text:p/>
        </draw:polygon>
        <draw:polygon draw:style-name="gr5" draw:text-style-name="P6" draw:layer="layout" svg:width="16.162cm" svg:height="0.034cm" svg:x="1.816cm" svg:y="24.726cm" svg:viewBox="0 0 16163 35" draw:points="0,35 16163,35 16163,0 0,0">
          <text:p/>
        </draw:polygon>
        <draw:polygon draw:style-name="gr5" draw:text-style-name="P6" draw:layer="layout" svg:width="16.162cm" svg:height="0.033cm" svg:x="1.816cm" svg:y="25.213cm" svg:viewBox="0 0 16163 34" draw:points="0,34 16163,34 16163,0 0,0">
          <text:p/>
        </draw:polygon>
        <draw:frame draw:style-name="gr4" draw:text-style-name="P5" draw:layer="layout" svg:width="0.367cm" svg:height="0.367cm" svg:x="16.001cm" svg:y="24.348cm">
          <draw:text-box>
            <text:p text:style-name="P3"><text:span text:style-name="T5"><text:s/></text:span></text:p>
          </draw:text-box>
        </draw:frame>
      </draw:page>
      <draw:page draw:name="page3" draw:style-name="dp1" draw:master-page-name="master-page36">
        <draw:polygon draw:style-name="gr2" draw:text-style-name="P2" draw:layer="layout" svg:width="4.192cm" svg:height="0.517cm" svg:x="6.003cm" svg:y="4.224cm" svg:viewBox="0 0 4193 518" draw:points="0,518 4193,518 4193,0 0,0">
          <text:p/>
        </draw:polygon>
        <draw:polygon draw:style-name="gr2" draw:text-style-name="P2" draw:layer="layout" svg:width="3.895cm" svg:height="0.517cm" svg:x="14.082cm" svg:y="4.224cm" svg:viewBox="0 0 3896 518" draw:points="0,518 3896,518 3896,0 0,0">
          <text:p/>
        </draw:polygon>
        <draw:polygon draw:style-name="gr2" draw:text-style-name="P2" draw:layer="layout" svg:width="4.192cm" svg:height="0.491cm" svg:x="6.003cm" svg:y="4.737cm" svg:viewBox="0 0 4193 492" draw:points="0,492 4193,492 4193,0 0,0">
          <text:p/>
        </draw:polygon>
        <draw:polygon draw:style-name="gr2" draw:text-style-name="P2" draw:layer="layout" svg:width="3.895cm" svg:height="0.492cm" svg:x="14.082cm" svg:y="5.223cm" svg:viewBox="0 0 3896 493" draw:points="0,493 3896,493 3896,0 0,0">
          <text:p/>
        </draw:polygon>
        <draw:polygon draw:style-name="gr2" draw:text-style-name="P2" draw:layer="layout" svg:width="12.27cm" svg:height="0.491cm" svg:x="1.816cm" svg:y="5.711cm" svg:viewBox="0 0 12271 492" draw:points="0,492 12271,492 12271,0 0,0">
          <text:p/>
        </draw:polygon>
        <draw:polygon draw:style-name="gr1" draw:text-style-name="P1" draw:layer="layout" svg:width="3.895cm" svg:height="0.491cm" svg:x="14.082cm" svg:y="5.711cm" svg:viewBox="0 0 3896 492" draw:points="0,492 3896,492 3896,0 0,0">
          <text:p/>
        </draw:polygon>
        <draw:polygon draw:style-name="gr1" draw:text-style-name="P1" draw:layer="layout" svg:width="16.162cm" svg:height="0.491cm" svg:x="1.816cm" svg:y="6.198cm" svg:viewBox="0 0 16163 492" draw:points="0,492 16163,492 16163,0 0,0">
          <text:p/>
        </draw:polygon>
        <draw:polygon draw:style-name="gr2" draw:text-style-name="P2" draw:layer="layout" svg:width="16.162cm" svg:height="0.635cm" svg:x="1.816cm" svg:y="6.685cm" svg:viewBox="0 0 16163 636" draw:points="0,636 16163,636 16163,0 0,0">
          <text:p/>
        </draw:polygon>
        <draw:polygon draw:style-name="gr2" draw:text-style-name="P2" draw:layer="layout" svg:width="4.192cm" svg:height="0.517cm" svg:x="6.003cm" svg:y="7.315cm" svg:viewBox="0 0 4193 518" draw:points="0,518 4193,518 4193,0 0,0">
          <text:p/>
        </draw:polygon>
        <draw:polygon draw:style-name="gr1" draw:text-style-name="P1" draw:layer="layout" svg:width="3.895cm" svg:height="0.517cm" svg:x="14.082cm" svg:y="7.315cm" svg:viewBox="0 0 3896 518" draw:points="0,518 3896,518 3896,0 0,0">
          <text:p/>
        </draw:polygon>
        <draw:polygon draw:style-name="gr2" draw:text-style-name="P2" draw:layer="layout" svg:width="3.895cm" svg:height="0.491cm" svg:x="10.191cm" svg:y="7.828cm" svg:viewBox="0 0 3896 492" draw:points="0,492 3896,492 3896,0 0,0">
          <text:p/>
        </draw:polygon>
        <draw:polygon draw:style-name="gr1" draw:text-style-name="P1" draw:layer="layout" svg:width="3.895cm" svg:height="0.491cm" svg:x="14.082cm" svg:y="7.828cm" svg:viewBox="0 0 3896 492" draw:points="0,492 3896,492 3896,0 0,0">
          <text:p/>
        </draw:polygon>
        <draw:polygon draw:style-name="gr2" draw:text-style-name="P2" draw:layer="layout" svg:width="3.895cm" svg:height="0.492cm" svg:x="10.191cm" svg:y="8.314cm" svg:viewBox="0 0 3896 493" draw:points="0,493 3896,493 3896,0 0,0">
          <text:p/>
        </draw:polygon>
        <draw:polygon draw:style-name="gr1" draw:text-style-name="P1" draw:layer="layout" svg:width="3.895cm" svg:height="0.492cm" svg:x="14.082cm" svg:y="8.314cm" svg:viewBox="0 0 3896 493" draw:points="0,493 3896,493 3896,0 0,0">
          <text:p/>
        </draw:polygon>
        <draw:polygon draw:style-name="gr2" draw:text-style-name="P2" draw:layer="layout" svg:width="4.192cm" svg:height="0.491cm" svg:x="6.003cm" svg:y="8.801cm" svg:viewBox="0 0 4193 492" draw:points="0,492 4193,492 4193,0 0,0">
          <text:p/>
        </draw:polygon>
        <draw:polygon draw:style-name="gr1" draw:text-style-name="P1" draw:layer="layout" svg:width="3.895cm" svg:height="0.491cm" svg:x="14.082cm" svg:y="8.801cm" svg:viewBox="0 0 3896 492" draw:points="0,492 3896,492 3896,0 0,0">
          <text:p/>
        </draw:polygon>
        <draw:polygon draw:style-name="gr1" draw:text-style-name="P1" draw:layer="layout" svg:width="16.162cm" svg:height="0.491cm" svg:x="1.816cm" svg:y="9.288cm" svg:viewBox="0 0 16163 492" draw:points="0,492 16163,492 16163,0 0,0">
          <text:p/>
        </draw:polygon>
        <draw:polygon draw:style-name="gr2" draw:text-style-name="P2" draw:layer="layout" svg:width="16.162cm" svg:height="0.635cm" svg:x="1.816cm" svg:y="9.775cm" svg:viewBox="0 0 16163 636" draw:points="0,636 16163,636 16163,0 0,0">
          <text:p/>
        </draw:polygon>
        <draw:polygon draw:style-name="gr1" draw:text-style-name="P1" draw:layer="layout" svg:width="3.895cm" svg:height="0.516cm" svg:x="14.082cm" svg:y="10.406cm" svg:viewBox="0 0 3896 517" draw:points="0,517 3896,517 3896,0 0,0">
          <text:p/>
        </draw:polygon>
        <draw:polygon draw:style-name="gr2" draw:text-style-name="P2" draw:layer="layout" svg:width="3.895cm" svg:height="0.491cm" svg:x="10.191cm" svg:y="10.918cm" svg:viewBox="0 0 3896 492" draw:points="0,492 3896,492 3896,0 0,0">
          <text:p/>
        </draw:polygon>
        <draw:polygon draw:style-name="gr1" draw:text-style-name="P1" draw:layer="layout" svg:width="3.895cm" svg:height="0.491cm" svg:x="14.082cm" svg:y="10.918cm" svg:viewBox="0 0 3896 492" draw:points="0,492 3896,492 3896,0 0,0">
          <text:p/>
        </draw:polygon>
        <draw:polygon draw:style-name="gr2" draw:text-style-name="P2" draw:layer="layout" svg:width="8.379cm" svg:height="0.492cm" svg:x="1.816cm" svg:y="11.405cm" svg:viewBox="0 0 8380 493" draw:points="0,493 8380,493 8380,0 0,0">
          <text:p/>
        </draw:polygon>
        <draw:polygon draw:style-name="gr1" draw:text-style-name="P1" draw:layer="layout" svg:width="3.895cm" svg:height="0.492cm" svg:x="14.082cm" svg:y="11.405cm" svg:viewBox="0 0 3896 493" draw:points="0,493 3896,493 3896,0 0,0">
          <text:p/>
        </draw:polygon>
        <draw:polygon draw:style-name="gr2" draw:text-style-name="P2" draw:layer="layout" svg:width="4.192cm" svg:height="0.491cm" svg:x="6.003cm" svg:y="11.893cm" svg:viewBox="0 0 4193 492" draw:points="0,492 4193,492 4193,0 0,0">
          <text:p/>
        </draw:polygon>
        <draw:polygon draw:style-name="gr1" draw:text-style-name="P1" draw:layer="layout" svg:width="3.895cm" svg:height="0.491cm" svg:x="14.082cm" svg:y="11.893cm" svg:viewBox="0 0 3896 492" draw:points="0,492 3896,492 3896,0 0,0">
          <text:p/>
        </draw:polygon>
        <draw:polygon draw:style-name="gr1" draw:text-style-name="P1" draw:layer="layout" svg:width="16.162cm" svg:height="0.491cm" svg:x="1.816cm" svg:y="12.38cm" svg:viewBox="0 0 16163 492" draw:points="0,492 16163,492 16163,0 0,0">
          <text:p/>
        </draw:polygon>
        <draw:polygon draw:style-name="gr2" draw:text-style-name="P2" draw:layer="layout" svg:width="4.192cm" svg:height="0.517cm" svg:x="6.003cm" svg:y="13.497cm" svg:viewBox="0 0 4193 518" draw:points="0,518 4193,518 4193,0 0,0">
          <text:p/>
        </draw:polygon>
        <draw:polygon draw:style-name="gr1" draw:text-style-name="P1" draw:layer="layout" svg:width="3.895cm" svg:height="0.517cm" svg:x="14.082cm" svg:y="13.497cm" svg:viewBox="0 0 3896 518" draw:points="0,518 3896,518 3896,0 0,0">
          <text:p/>
        </draw:polygon>
        <draw:polygon draw:style-name="gr1" draw:text-style-name="P1" draw:layer="layout" svg:width="3.895cm" svg:height="0.491cm" svg:x="14.082cm" svg:y="14.009cm" svg:viewBox="0 0 3896 492" draw:points="0,492 3896,492 3896,0 0,0">
          <text:p/>
        </draw:polygon>
        <draw:polygon draw:style-name="gr2" draw:text-style-name="P2" draw:layer="layout" svg:width="4.192cm" svg:height="0.491cm" svg:x="6.003cm" svg:y="14.496cm" svg:viewBox="0 0 4193 492" draw:points="0,492 4193,492 4193,0 0,0">
          <text:p/>
        </draw:polygon>
        <draw:polygon draw:style-name="gr1" draw:text-style-name="P1" draw:layer="layout" svg:width="3.895cm" svg:height="0.491cm" svg:x="14.082cm" svg:y="14.496cm" svg:viewBox="0 0 3896 492" draw:points="0,492 3896,492 3896,0 0,0">
          <text:p/>
        </draw:polygon>
        <draw:polygon draw:style-name="gr2" draw:text-style-name="P2" draw:layer="layout" svg:width="8.083cm" svg:height="0.491cm" svg:x="6.003cm" svg:y="14.983cm" svg:viewBox="0 0 8084 492" draw:points="0,492 8084,492 8084,0 0,0">
          <text:p/>
        </draw:polygon>
        <draw:polygon draw:style-name="gr1" draw:text-style-name="P1" draw:layer="layout" svg:width="3.895cm" svg:height="0.491cm" svg:x="14.082cm" svg:y="14.983cm" svg:viewBox="0 0 3896 492" draw:points="0,492 3896,492 3896,0 0,0">
          <text:p/>
        </draw:polygon>
        <draw:polygon draw:style-name="gr1" draw:text-style-name="P1" draw:layer="layout" svg:width="16.162cm" svg:height="0.491cm" svg:x="1.816cm" svg:y="15.47cm" svg:viewBox="0 0 16163 492" draw:points="0,492 16163,492 16163,0 0,0">
          <text:p/>
        </draw:polygon>
        <draw:polygon draw:style-name="gr2" draw:text-style-name="P2" draw:layer="layout" svg:width="16.162cm" svg:height="0.635cm" svg:x="1.816cm" svg:y="15.957cm" svg:viewBox="0 0 16163 636" draw:points="0,636 16163,636 16163,0 0,0">
          <text:p/>
        </draw:polygon>
        <draw:polygon draw:style-name="gr2" draw:text-style-name="P2" draw:layer="layout" svg:width="4.191cm" svg:height="0.491cm" svg:x="1.816cm" svg:y="17.1cm" svg:viewBox="0 0 4192 492" draw:points="0,492 4192,492 4192,0 0,0">
          <text:p/>
        </draw:polygon>
        <draw:polygon draw:style-name="gr2" draw:text-style-name="P2" draw:layer="layout" svg:width="3.895cm" svg:height="0.491cm" svg:x="10.191cm" svg:y="17.587cm" svg:viewBox="0 0 3896 492" draw:points="0,492 3896,492 3896,0 0,0">
          <text:p/>
        </draw:polygon>
        <draw:polygon draw:style-name="gr2" draw:text-style-name="P2" draw:layer="layout" svg:width="8.083cm" svg:height="0.491cm" svg:x="6.003cm" svg:y="18.074cm" svg:viewBox="0 0 8084 492" draw:points="0,492 8084,492 8084,0 0,0">
          <text:p/>
        </draw:polygon>
        <draw:polygon draw:style-name="gr1" draw:text-style-name="P1" draw:layer="layout" svg:width="16.162cm" svg:height="0.491cm" svg:x="1.816cm" svg:y="18.561cm" svg:viewBox="0 0 16163 492" draw:points="0,492 16163,492 16163,0 0,0">
          <text:p/>
        </draw:polygon>
        <draw:polygon draw:style-name="gr2" draw:text-style-name="P2" draw:layer="layout" svg:width="3.895cm" svg:height="0.635cm" svg:x="14.082cm" svg:y="19.048cm" svg:viewBox="0 0 3896 636" draw:points="0,636 3896,636 3896,0 0,0">
          <text:p/>
        </draw:polygon>
        <draw:polygon draw:style-name="gr2" draw:text-style-name="P2" draw:layer="layout" svg:width="3.895cm" svg:height="0.491cm" svg:x="10.191cm" svg:y="20.191cm" svg:viewBox="0 0 3896 492" draw:points="0,492 3896,492 3896,0 0,0">
          <text:p/>
        </draw:polygon>
        <draw:polygon draw:style-name="gr2" draw:text-style-name="P2" draw:layer="layout" svg:width="7.787cm" svg:height="0.491cm" svg:x="10.191cm" svg:y="20.678cm" svg:viewBox="0 0 7788 492" draw:points="0,492 7788,492 7788,0 0,0">
          <text:p/>
        </draw:polygon>
        <draw:polygon draw:style-name="gr2" draw:text-style-name="P2" draw:layer="layout" svg:width="4.191cm" svg:height="0.491cm" svg:x="1.816cm" svg:y="21.164cm" svg:viewBox="0 0 4192 492" draw:points="0,492 4192,492 4192,0 0,0">
          <text:p/>
        </draw:polygon>
        <draw:polygon draw:style-name="gr1" draw:text-style-name="P1" draw:layer="layout" svg:width="12.27cm" svg:height="0.491cm" svg:x="1.816cm" svg:y="21.651cm" svg:viewBox="0 0 12271 492" draw:points="0,492 12271,492 12271,0 0,0">
          <text:p/>
        </draw:polygon>
        <draw:polygon draw:style-name="gr1" draw:text-style-name="P1" draw:layer="layout" svg:width="3.895cm" svg:height="0.635cm" svg:x="14.082cm" svg:y="22.138cm" svg:viewBox="0 0 3896 636" draw:points="0,636 3896,636 3896,0 0,0">
          <text:p/>
        </draw:polygon>
        <draw:polygon draw:style-name="gr1" draw:text-style-name="P1" draw:layer="layout" svg:width="4.191cm" svg:height="0.516cm" svg:x="1.816cm" svg:y="22.769cm" svg:viewBox="0 0 4192 517" draw:points="0,517 4192,517 4192,0 0,0">
          <text:p/>
        </draw:polygon>
        <draw:polygon draw:style-name="gr1" draw:text-style-name="P1" draw:layer="layout" svg:width="3.895cm" svg:height="0.516cm" svg:x="14.082cm" svg:y="22.769cm" svg:viewBox="0 0 3896 517" draw:points="0,517 3896,517 3896,0 0,0">
          <text:p/>
        </draw:polygon>
        <draw:polygon draw:style-name="gr1" draw:text-style-name="P1" draw:layer="layout" svg:width="4.191cm" svg:height="0.979cm" svg:x="1.816cm" svg:y="23.281cm" svg:viewBox="0 0 4192 980" draw:points="0,980 4192,980 4192,0 0,0">
          <text:p/>
        </draw:polygon>
        <draw:polygon draw:style-name="gr2" draw:text-style-name="P2" draw:layer="layout" svg:width="8.083cm" svg:height="0.979cm" svg:x="6.003cm" svg:y="23.281cm" svg:viewBox="0 0 8084 980" draw:points="0,980 8084,980 8084,0 0,0">
          <text:p/>
        </draw:polygon>
        <draw:polygon draw:style-name="gr1" draw:text-style-name="P1" draw:layer="layout" svg:width="3.895cm" svg:height="0.979cm" svg:x="14.082cm" svg:y="23.281cm" svg:viewBox="0 0 3896 980" draw:points="0,980 3896,980 3896,0 0,0">
          <text:p/>
        </draw:polygon>
        <draw:polygon draw:style-name="gr1" draw:text-style-name="P1" draw:layer="layout" svg:width="4.191cm" svg:height="0.491cm" svg:x="1.816cm" svg:y="24.256cm" svg:viewBox="0 0 4192 492" draw:points="0,492 4192,492 4192,0 0,0">
          <text:p/>
        </draw:polygon>
        <draw:polygon draw:style-name="gr2" draw:text-style-name="P2" draw:layer="layout" svg:width="3.895cm" svg:height="0.491cm" svg:x="10.191cm" svg:y="24.256cm" svg:viewBox="0 0 3896 492" draw:points="0,492 3896,492 3896,0 0,0">
          <text:p/>
        </draw:polygon>
        <draw:polygon draw:style-name="gr1" draw:text-style-name="P1" draw:layer="layout" svg:width="3.895cm" svg:height="0.491cm" svg:x="14.082cm" svg:y="24.256cm" svg:viewBox="0 0 3896 492" draw:points="0,492 3896,492 3896,0 0,0">
          <text:p/>
        </draw:polygon>
        <draw:polygon draw:style-name="gr1" draw:text-style-name="P1" draw:layer="layout" svg:width="16.162cm" svg:height="0.491cm" svg:x="1.816cm" svg:y="24.743cm" svg:viewBox="0 0 16163 492" draw:points="0,492 16163,492 16163,0 0,0">
          <text:p/>
        </draw:polygon>
        <draw:frame draw:style-name="gr3" draw:text-style-name="P4" draw:layer="layout" svg:width="3.579cm" svg:height="0.469cm" svg:x="1.892cm" svg:y="2.12cm">
          <draw:text-box>
            <text:p text:style-name="P3"><text:span text:style-name="T1">ROOSTER IJSBAAN</text:span></text:p>
          </draw:text-box>
        </draw:frame>
        <draw:frame draw:style-name="gr3" draw:text-style-name="P4" draw:layer="layout" svg:width="5.26cm" svg:height="0.469cm" svg:x="6.08cm" svg:y="2.12cm">
          <draw:text-box>
            <text:p text:style-name="P3"><text:span text:style-name="T3">04.12.2017 t/m 10.12.2017</text:span></text:p>
          </draw:text-box>
        </draw:frame>
        <draw:frame draw:style-name="gr3" draw:text-style-name="P4" draw:layer="layout" svg:width="2.153cm" svg:height="0.469cm" svg:x="2.841cm" svg:y="3.212cm">
          <draw:text-box>
            <text:p text:style-name="P3"><text:span text:style-name="T3">MAANDAG</text:span></text:p>
          </draw:text-box>
        </draw:frame>
        <draw:frame draw:style-name="gr3" draw:text-style-name="P4" draw:layer="layout" svg:width="2.153cm" svg:height="0.469cm" svg:x="7.037cm" svg:y="3.212cm">
          <draw:text-box>
            <text:p text:style-name="P3"><text:span text:style-name="T3">04.12.2016</text:span></text:p>
          </draw:text-box>
        </draw:frame>
        <draw:frame draw:style-name="gr3" draw:text-style-name="P4" draw:layer="layout" svg:width="0.469cm" svg:height="0.469cm" svg:x="10.268cm" svg:y="3.212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1.28cm" svg:height="0.367cm" svg:x="3.285cm" svg:y="3.796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28cm" svg:height="0.367cm" svg:x="7.474cm" svg:y="3.796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28cm" svg:height="0.367cm" svg:x="11.513cm" svg:y="3.796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28cm" svg:height="0.367cm" svg:x="15.404cm" svg:y="3.796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971cm" svg:height="0.367cm" svg:x="2.942cm" svg:y="4.308cm">
          <draw:text-box>
            <text:p text:style-name="P3"><text:span text:style-name="T4">09.00 - 12.00</text:span></text:p>
          </draw:text-box>
        </draw:frame>
        <draw:frame draw:style-name="gr4" draw:text-style-name="P5" draw:layer="layout" svg:width="1.971cm" svg:height="0.367cm" svg:x="7.13cm" svg:y="4.308cm">
          <draw:text-box>
            <text:p text:style-name="P3"><text:span text:style-name="T4">12.00 - 15.00</text:span></text:p>
          </draw:text-box>
        </draw:frame>
        <draw:frame draw:style-name="gr4" draw:text-style-name="P5" draw:layer="layout" svg:width="1.971cm" svg:height="0.367cm" svg:x="11.17cm" svg:y="4.308cm">
          <draw:text-box>
            <text:p text:style-name="P3"><text:span text:style-name="T4">15.00 - 18.00</text:span></text:p>
          </draw:text-box>
        </draw:frame>
        <draw:frame draw:style-name="gr4" draw:text-style-name="P5" draw:layer="layout" svg:width="1.971cm" svg:height="0.367cm" svg:x="15.061cm" svg:y="4.308cm">
          <draw:text-box>
            <text:p text:style-name="P3"><text:span text:style-name="T4">18.00 - 21.00</text:span></text:p>
          </draw:text-box>
        </draw:frame>
        <draw:frame draw:style-name="gr4" draw:text-style-name="P5" draw:layer="layout" svg:width="0.367cm" svg:height="0.367cm" svg:x="3.883cm" svg:y="4.82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4.82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4.82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4.82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5.31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5.31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5.31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5.31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5.80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5.80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5.804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1.818cm" svg:height="0.469cm" svg:x="3.01cm" svg:y="6.781cm">
          <draw:text-box>
            <text:p text:style-name="P3"><text:span text:style-name="T3">DINSDAG</text:span></text:p>
          </draw:text-box>
        </draw:frame>
        <draw:frame draw:style-name="gr3" draw:text-style-name="P4" draw:layer="layout" svg:width="2.153cm" svg:height="0.469cm" svg:x="7.037cm" svg:y="6.781cm">
          <draw:text-box>
            <text:p text:style-name="P3"><text:span text:style-name="T3">05.12.2017</text:span></text:p>
          </draw:text-box>
        </draw:frame>
        <draw:frame draw:style-name="gr3" draw:text-style-name="P4" draw:layer="layout" svg:width="0.469cm" svg:height="0.469cm" svg:x="10.268cm" svg:y="6.781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1.971cm" svg:height="0.367cm" svg:x="2.942cm" svg:y="7.4cm">
          <draw:text-box>
            <text:p text:style-name="P3"><text:span text:style-name="T4">09.00 - 12.00</text:span></text:p>
          </draw:text-box>
        </draw:frame>
        <draw:frame draw:style-name="gr4" draw:text-style-name="P5" draw:layer="layout" svg:width="1.971cm" svg:height="0.367cm" svg:x="7.13cm" svg:y="7.4cm">
          <draw:text-box>
            <text:p text:style-name="P3"><text:span text:style-name="T4">12.00 - 15.00</text:span></text:p>
          </draw:text-box>
        </draw:frame>
        <draw:frame draw:style-name="gr4" draw:text-style-name="P5" draw:layer="layout" svg:width="1.971cm" svg:height="0.367cm" svg:x="11.17cm" svg:y="7.4cm">
          <draw:text-box>
            <text:p text:style-name="P3"><text:span text:style-name="T4">15.00 - 17.00</text:span></text:p>
          </draw:text-box>
        </draw:frame>
        <draw:frame draw:style-name="gr4" draw:text-style-name="P5" draw:layer="layout" svg:width="0.367cm" svg:height="0.367cm" svg:x="3.883cm" svg:y="7.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7.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7.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86cm" svg:height="0.367cm" svg:x="15.104cm" svg:y="7.92cm">
          <draw:text-box>
            <text:p text:style-name="P3"><text:span text:style-name="T6">Pakjesavond</text:span></text:p>
          </draw:text-box>
        </draw:frame>
        <draw:frame draw:style-name="gr4" draw:text-style-name="P5" draw:layer="layout" svg:width="0.367cm" svg:height="0.367cm" svg:x="3.883cm" svg:y="8.40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8.40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8.40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86cm" svg:height="0.367cm" svg:x="15.104cm" svg:y="8.407cm">
          <draw:text-box>
            <text:p text:style-name="P3"><text:span text:style-name="T6">Pakjesavond</text:span></text:p>
          </draw:text-box>
        </draw:frame>
        <draw:frame draw:style-name="gr4" draw:text-style-name="P5" draw:layer="layout" svg:width="0.367cm" svg:height="0.367cm" svg:x="3.883cm" svg:y="8.89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8.89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8.89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86cm" svg:height="0.367cm" svg:x="15.104cm" svg:y="8.894cm">
          <draw:text-box>
            <text:p text:style-name="P3"><text:span text:style-name="T6">Pakjesavond</text:span></text:p>
          </draw:text-box>
        </draw:frame>
        <draw:frame draw:style-name="gr3" draw:text-style-name="P4" draw:layer="layout" svg:width="2.36cm" svg:height="0.469cm" svg:x="2.735cm" svg:y="9.872cm">
          <draw:text-box>
            <text:p text:style-name="P3"><text:span text:style-name="T3">WOENSDAG</text:span></text:p>
          </draw:text-box>
        </draw:frame>
        <draw:frame draw:style-name="gr3" draw:text-style-name="P4" draw:layer="layout" svg:width="2.153cm" svg:height="0.469cm" svg:x="7.037cm" svg:y="9.872cm">
          <draw:text-box>
            <text:p text:style-name="P3"><text:span text:style-name="T3">06.12.2017</text:span></text:p>
          </draw:text-box>
        </draw:frame>
        <draw:frame draw:style-name="gr3" draw:text-style-name="P4" draw:layer="layout" svg:width="0.469cm" svg:height="0.469cm" svg:x="10.268cm" svg:y="9.872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1.971cm" svg:height="0.367cm" svg:x="2.942cm" svg:y="10.49cm">
          <draw:text-box>
            <text:p text:style-name="P3"><text:span text:style-name="T4">09.00 - 12.00</text:span></text:p>
          </draw:text-box>
        </draw:frame>
        <draw:frame draw:style-name="gr4" draw:text-style-name="P5" draw:layer="layout" svg:width="1.971cm" svg:height="0.367cm" svg:x="7.13cm" svg:y="10.49cm">
          <draw:text-box>
            <text:p text:style-name="P3"><text:span text:style-name="T4">13.00 - 15.30</text:span></text:p>
          </draw:text-box>
        </draw:frame>
        <draw:frame draw:style-name="gr4" draw:text-style-name="P5" draw:layer="layout" svg:width="1.971cm" svg:height="0.367cm" svg:x="11.17cm" svg:y="10.49cm">
          <draw:text-box>
            <text:p text:style-name="P3"><text:span text:style-name="T4">15.30 - 18.00</text:span></text:p>
          </draw:text-box>
        </draw:frame>
        <draw:frame draw:style-name="gr4" draw:text-style-name="P5" draw:layer="layout" svg:width="0.367cm" svg:height="0.367cm" svg:x="16.001cm" svg:y="10.4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11.01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1.01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1.01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407cm" svg:height="0.367cm" svg:x="15.337cm" svg:y="11.011cm">
          <draw:text-box>
            <text:p text:style-name="P3"><text:span text:style-name="T6">IJshockey</text:span></text:p>
          </draw:text-box>
        </draw:frame>
        <draw:frame draw:style-name="gr4" draw:text-style-name="P5" draw:layer="layout" svg:width="0.367cm" svg:height="0.367cm" svg:x="3.883cm" svg:y="11.49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1.49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1.49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407cm" svg:height="0.367cm" svg:x="15.337cm" svg:y="11.498cm">
          <draw:text-box>
            <text:p text:style-name="P3"><text:span text:style-name="T6">IJshockey</text:span></text:p>
          </draw:text-box>
        </draw:frame>
        <draw:frame draw:style-name="gr4" draw:text-style-name="P5" draw:layer="layout" svg:width="0.367cm" svg:height="0.367cm" svg:x="3.883cm" svg:y="11.98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1.98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1.98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407cm" svg:height="0.367cm" svg:x="15.337cm" svg:y="11.985cm">
          <draw:text-box>
            <text:p text:style-name="P3"><text:span text:style-name="T6">IJshockey</text:span></text:p>
          </draw:text-box>
        </draw:frame>
        <draw:frame draw:style-name="gr3" draw:text-style-name="P4" draw:layer="layout" svg:width="2.576cm" svg:height="0.469cm" svg:x="2.629cm" svg:y="12.963cm">
          <draw:text-box>
            <text:p text:style-name="P3"><text:span text:style-name="T3">DONDERDAG</text:span></text:p>
          </draw:text-box>
        </draw:frame>
        <draw:frame draw:style-name="gr3" draw:text-style-name="P4" draw:layer="layout" svg:width="2.153cm" svg:height="0.469cm" svg:x="7.037cm" svg:y="12.963cm">
          <draw:text-box>
            <text:p text:style-name="P3"><text:span text:style-name="T3">07.12.2016</text:span></text:p>
          </draw:text-box>
        </draw:frame>
        <draw:frame draw:style-name="gr3" draw:text-style-name="P4" draw:layer="layout" svg:width="0.469cm" svg:height="0.469cm" svg:x="10.268cm" svg:y="12.963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1.971cm" svg:height="0.367cm" svg:x="2.942cm" svg:y="13.581cm">
          <draw:text-box>
            <text:p text:style-name="P3"><text:span text:style-name="T4">09.00 - 12.00</text:span></text:p>
          </draw:text-box>
        </draw:frame>
        <draw:frame draw:style-name="gr4" draw:text-style-name="P5" draw:layer="layout" svg:width="1.971cm" svg:height="0.367cm" svg:x="7.13cm" svg:y="13.581cm">
          <draw:text-box>
            <text:p text:style-name="P3"><text:span text:style-name="T4">12.00 - 15.00</text:span></text:p>
          </draw:text-box>
        </draw:frame>
        <draw:frame draw:style-name="gr4" draw:text-style-name="P5" draw:layer="layout" svg:width="1.971cm" svg:height="0.367cm" svg:x="11.17cm" svg:y="13.581cm">
          <draw:text-box>
            <text:p text:style-name="P3"><text:span text:style-name="T4">15.00 - 17.00</text:span></text:p>
          </draw:text-box>
        </draw:frame>
        <draw:frame draw:style-name="gr4" draw:text-style-name="P5" draw:layer="layout" svg:width="2.064cm" svg:height="0.367cm" svg:x="2.887cm" svg:y="14.102cm">
          <draw:text-box>
            <text:p text:style-name="P3"><text:span text:style-name="T6">Hetty Hilberts</text:span></text:p>
          </draw:text-box>
        </draw:frame>
        <draw:frame draw:style-name="gr4" draw:text-style-name="P5" draw:layer="layout" svg:width="0.367cm" svg:height="0.367cm" svg:x="8.07cm" svg:y="14.10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4.10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056cm" svg:height="0.367cm" svg:x="15.519cm" svg:y="14.102cm">
          <draw:text-box>
            <text:p text:style-name="P3"><text:span text:style-name="T6">Curling</text:span></text:p>
          </draw:text-box>
        </draw:frame>
        <draw:frame draw:style-name="gr4" draw:text-style-name="P5" draw:layer="layout" svg:width="1.81cm" svg:height="0.367cm" svg:x="3.023cm" svg:y="14.589cm">
          <draw:text-box>
            <text:p text:style-name="P3"><text:span text:style-name="T6">Piet de Jong</text:span></text:p>
          </draw:text-box>
        </draw:frame>
        <draw:frame draw:style-name="gr4" draw:text-style-name="P5" draw:layer="layout" svg:width="0.367cm" svg:height="0.367cm" svg:x="8.07cm" svg:y="14.58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4.58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056cm" svg:height="0.367cm" svg:x="15.519cm" svg:y="14.589cm">
          <draw:text-box>
            <text:p text:style-name="P3"><text:span text:style-name="T6">Curling</text:span></text:p>
          </draw:text-box>
        </draw:frame>
        <draw:frame draw:style-name="gr4" draw:text-style-name="P5" draw:layer="layout" svg:width="2.529cm" svg:height="0.367cm" svg:x="2.659cm" svg:y="15.076cm">
          <draw:text-box>
            <text:p text:style-name="P3"><text:span text:style-name="T6">Jan Nieuwenhuis</text:span></text:p>
          </draw:text-box>
        </draw:frame>
        <draw:frame draw:style-name="gr4" draw:text-style-name="P5" draw:layer="layout" svg:width="0.367cm" svg:height="0.367cm" svg:x="8.07cm" svg:y="15.07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5.07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056cm" svg:height="0.367cm" svg:x="15.519cm" svg:y="15.076cm">
          <draw:text-box>
            <text:p text:style-name="P3"><text:span text:style-name="T6">Curling</text:span></text:p>
          </draw:text-box>
        </draw:frame>
        <draw:frame draw:style-name="gr3" draw:text-style-name="P4" draw:layer="layout" svg:width="1.797cm" svg:height="0.469cm" svg:x="3.018cm" svg:y="16.054cm">
          <draw:text-box>
            <text:p text:style-name="P3"><text:span text:style-name="T3">VRIJDAG </text:span></text:p>
          </draw:text-box>
        </draw:frame>
        <draw:frame draw:style-name="gr3" draw:text-style-name="P4" draw:layer="layout" svg:width="2.153cm" svg:height="0.469cm" svg:x="7.037cm" svg:y="16.054cm">
          <draw:text-box>
            <text:p text:style-name="P3"><text:span text:style-name="T3">08.12.2017</text:span></text:p>
          </draw:text-box>
        </draw:frame>
        <draw:frame draw:style-name="gr3" draw:text-style-name="P4" draw:layer="layout" svg:width="0.469cm" svg:height="0.469cm" svg:x="12.055cm" svg:y="16.054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469cm" svg:height="0.469cm" svg:x="15.946cm" svg:y="16.054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1.971cm" svg:height="0.367cm" svg:x="2.942cm" svg:y="16.672cm">
          <draw:text-box>
            <text:p text:style-name="P3"><text:span text:style-name="T4">09.00 - 12.30</text:span></text:p>
          </draw:text-box>
        </draw:frame>
        <draw:frame draw:style-name="gr4" draw:text-style-name="P5" draw:layer="layout" svg:width="1.971cm" svg:height="0.367cm" svg:x="7.13cm" svg:y="16.672cm">
          <draw:text-box>
            <text:p text:style-name="P3"><text:span text:style-name="T4">12.30 - 16.00</text:span></text:p>
          </draw:text-box>
        </draw:frame>
        <draw:frame draw:style-name="gr4" draw:text-style-name="P5" draw:layer="layout" svg:width="1.971cm" svg:height="0.367cm" svg:x="11.17cm" svg:y="16.672cm">
          <draw:text-box>
            <text:p text:style-name="P3"><text:span text:style-name="T4">16.00 - 19.30</text:span></text:p>
          </draw:text-box>
        </draw:frame>
        <draw:frame draw:style-name="gr4" draw:text-style-name="P5" draw:layer="layout" svg:width="1.971cm" svg:height="0.367cm" svg:x="15.061cm" svg:y="16.672cm">
          <draw:text-box>
            <text:p text:style-name="P3"><text:span text:style-name="T4">19.30 - 23.00</text:span></text:p>
          </draw:text-box>
        </draw:frame>
        <draw:frame draw:style-name="gr4" draw:text-style-name="P5" draw:layer="layout" svg:width="0.367cm" svg:height="0.367cm" svg:x="3.883cm" svg:y="17.1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7.1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7.1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59cm" svg:height="0.367cm" svg:x="15.747cm" svg:y="17.192cm">
          <draw:text-box>
            <text:p text:style-name="P3"><text:span text:style-name="T6">BRC</text:span></text:p>
          </draw:text-box>
        </draw:frame>
        <draw:frame draw:style-name="gr4" draw:text-style-name="P5" draw:layer="layout" svg:width="0.367cm" svg:height="0.367cm" svg:x="3.883cm" svg:y="17.6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7.6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7.6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59cm" svg:height="0.367cm" svg:x="15.747cm" svg:y="17.68cm">
          <draw:text-box>
            <text:p text:style-name="P3"><text:span text:style-name="T6">BRC</text:span></text:p>
          </draw:text-box>
        </draw:frame>
        <draw:frame draw:style-name="gr4" draw:text-style-name="P5" draw:layer="layout" svg:width="0.367cm" svg:height="0.367cm" svg:x="3.883cm" svg:y="18.16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8.16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8.16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59cm" svg:height="0.367cm" svg:x="15.747cm" svg:y="18.167cm">
          <draw:text-box>
            <text:p text:style-name="P3"><text:span text:style-name="T6">BRC</text:span></text:p>
          </draw:text-box>
        </draw:frame>
        <draw:frame draw:style-name="gr3" draw:text-style-name="P4" draw:layer="layout" svg:width="2.059cm" svg:height="0.469cm" svg:x="2.87cm" svg:y="19.145cm">
          <draw:text-box>
            <text:p text:style-name="P3"><text:span text:style-name="T3">ZATERDAG</text:span></text:p>
          </draw:text-box>
        </draw:frame>
        <draw:frame draw:style-name="gr3" draw:text-style-name="P4" draw:layer="layout" svg:width="2.153cm" svg:height="0.469cm" svg:x="7.037cm" svg:y="19.145cm">
          <draw:text-box>
            <text:p text:style-name="P3"><text:span text:style-name="T3">09.12.2017</text:span></text:p>
          </draw:text-box>
        </draw:frame>
        <draw:frame draw:style-name="gr3" draw:text-style-name="P4" draw:layer="layout" svg:width="2.364cm" svg:height="0.469cm" svg:x="14.815cm" svg:y="19.145cm">
          <draw:text-box>
            <text:p text:style-name="P3"><text:span text:style-name="T7">Disco avond</text:span></text:p>
          </draw:text-box>
        </draw:frame>
        <draw:frame draw:style-name="gr4" draw:text-style-name="P5" draw:layer="layout" svg:width="1.971cm" svg:height="0.367cm" svg:x="2.942cm" svg:y="19.763cm">
          <draw:text-box>
            <text:p text:style-name="P3"><text:span text:style-name="T4">10.00 - 13.30</text:span></text:p>
          </draw:text-box>
        </draw:frame>
        <draw:frame draw:style-name="gr4" draw:text-style-name="P5" draw:layer="layout" svg:width="1.971cm" svg:height="0.367cm" svg:x="7.13cm" svg:y="19.763cm">
          <draw:text-box>
            <text:p text:style-name="P3"><text:span text:style-name="T4">13.30 - 17.00</text:span></text:p>
          </draw:text-box>
        </draw:frame>
        <draw:frame draw:style-name="gr4" draw:text-style-name="P5" draw:layer="layout" svg:width="1.971cm" svg:height="0.367cm" svg:x="11.17cm" svg:y="19.763cm">
          <draw:text-box>
            <text:p text:style-name="P3"><text:span text:style-name="T4">17.00 - 20.00</text:span></text:p>
          </draw:text-box>
        </draw:frame>
        <draw:frame draw:style-name="gr4" draw:text-style-name="P5" draw:layer="layout" svg:width="1.971cm" svg:height="0.367cm" svg:x="15.061cm" svg:y="19.763cm">
          <draw:text-box>
            <text:p text:style-name="P3"><text:span text:style-name="T4">20.00 - 23.00</text:span></text:p>
          </draw:text-box>
        </draw:frame>
        <draw:frame draw:style-name="gr4" draw:text-style-name="P5" draw:layer="layout" svg:width="0.367cm" svg:height="0.367cm" svg:x="3.883cm" svg:y="20.28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20.28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0.28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0.28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20.7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20.7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0.7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0.7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21.25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1.25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1.25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1.744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1.708cm" svg:height="0.469cm" svg:x="3.061cm" svg:y="22.235cm">
          <draw:text-box>
            <text:p text:style-name="P3"><text:span text:style-name="T3">ZONDAG</text:span></text:p>
          </draw:text-box>
        </draw:frame>
        <draw:frame draw:style-name="gr3" draw:text-style-name="P4" draw:layer="layout" svg:width="2.153cm" svg:height="0.469cm" svg:x="7.037cm" svg:y="22.235cm">
          <draw:text-box>
            <text:p text:style-name="P3"><text:span text:style-name="T3">10.12.2017</text:span></text:p>
          </draw:text-box>
        </draw:frame>
        <draw:frame draw:style-name="gr4" draw:text-style-name="P5" draw:layer="layout" svg:width="0.367cm" svg:height="0.367cm" svg:x="16.001cm" svg:y="22.311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3.883cm" svg:y="22.853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1.971cm" svg:height="0.367cm" svg:x="7.13cm" svg:y="22.853cm">
          <draw:text-box>
            <text:p text:style-name="P3"><text:span text:style-name="T4">12.00 - 15.30</text:span></text:p>
          </draw:text-box>
        </draw:frame>
        <draw:frame draw:style-name="gr4" draw:text-style-name="P5" draw:layer="layout" svg:width="1.971cm" svg:height="0.367cm" svg:x="11.17cm" svg:y="22.853cm">
          <draw:text-box>
            <text:p text:style-name="P3"><text:span text:style-name="T4">15.30 - 19.00</text:span></text:p>
          </draw:text-box>
        </draw:frame>
        <draw:frame draw:style-name="gr4" draw:text-style-name="P5" draw:layer="layout" svg:width="0.367cm" svg:height="0.367cm" svg:x="16.001cm" svg:y="22.853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3.883cm" svg:y="23.375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8.07cm" svg:y="23.37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3.37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3.375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3.883cm" svg:y="23.862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8.07cm" svg:y="23.8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3.8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3.862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3.883cm" svg:y="24.348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8.07cm" svg:y="24.34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4.348cm">
          <draw:text-box>
            <text:p text:style-name="P3"><text:span text:style-name="T6"><text:s/></text:span></text:p>
          </draw:text-box>
        </draw:frame>
        <draw:polygon draw:style-name="gr5" draw:text-style-name="P6" draw:layer="layout" svg:width="0.034cm" svg:height="1.105cm" svg:x="1.799cm" svg:y="3.09cm" svg:viewBox="0 0 35 1106" draw:points="0,1106 35,1106 35,0 0,0">
          <text:p/>
        </draw:polygon>
        <draw:polygon draw:style-name="gr5" draw:text-style-name="P6" draw:layer="layout" svg:width="0.034cm" svg:height="0.466cm" svg:x="5.986cm" svg:y="3.729cm" svg:viewBox="0 0 35 467" draw:points="0,467 35,467 35,0 0,0">
          <text:p/>
        </draw:polygon>
        <draw:polygon draw:style-name="gr5" draw:text-style-name="P6" draw:layer="layout" svg:width="0.034cm" svg:height="0.466cm" svg:x="10.174cm" svg:y="3.729cm" svg:viewBox="0 0 35 467" draw:points="0,467 35,467 35,0 0,0">
          <text:p/>
        </draw:polygon>
        <draw:polygon draw:style-name="gr5" draw:text-style-name="P6" draw:layer="layout" svg:width="0.034cm" svg:height="0.466cm" svg:x="14.065cm" svg:y="3.729cm" svg:viewBox="0 0 35 467" draw:points="0,467 35,467 35,0 0,0">
          <text:p/>
        </draw:polygon>
        <draw:polygon draw:style-name="gr5" draw:text-style-name="P6" draw:layer="layout" svg:width="0.033cm" svg:height="1.071cm" svg:x="17.957cm" svg:y="3.124cm" svg:viewBox="0 0 34 1072" draw:points="0,1072 34,1072 34,0 0,0">
          <text:p/>
        </draw:polygon>
        <draw:polygon draw:style-name="gr5" draw:text-style-name="P6" draw:layer="layout" svg:width="0.034cm" svg:height="0.449cm" svg:x="1.799cm" svg:y="4.258cm" svg:viewBox="0 0 35 450" draw:points="0,450 35,450 35,0 0,0">
          <text:p/>
        </draw:polygon>
        <draw:polygon draw:style-name="gr5" draw:text-style-name="P6" draw:layer="layout" svg:width="0.034cm" svg:height="0.449cm" svg:x="5.986cm" svg:y="4.258cm" svg:viewBox="0 0 35 450" draw:points="0,450 35,450 35,0 0,0">
          <text:p/>
        </draw:polygon>
        <draw:polygon draw:style-name="gr5" draw:text-style-name="P6" draw:layer="layout" svg:width="0.034cm" svg:height="0.449cm" svg:x="10.174cm" svg:y="4.258cm" svg:viewBox="0 0 35 450" draw:points="0,450 35,450 35,0 0,0">
          <text:p/>
        </draw:polygon>
        <draw:polygon draw:style-name="gr5" draw:text-style-name="P6" draw:layer="layout" svg:width="0.034cm" svg:height="0.449cm" svg:x="14.065cm" svg:y="4.258cm" svg:viewBox="0 0 35 450" draw:points="0,450 35,450 35,0 0,0">
          <text:p/>
        </draw:polygon>
        <draw:polygon draw:style-name="gr5" draw:text-style-name="P6" draw:layer="layout" svg:width="0.033cm" svg:height="0.449cm" svg:x="17.957cm" svg:y="4.258cm" svg:viewBox="0 0 34 450" draw:points="0,450 34,450 34,0 0,0">
          <text:p/>
        </draw:polygon>
        <draw:polygon draw:style-name="gr5" draw:text-style-name="P6" draw:layer="layout" svg:width="0.034cm" svg:height="1.445cm" svg:x="1.799cm" svg:y="4.77cm" svg:viewBox="0 0 35 1446" draw:points="0,1446 35,1446 35,0 0,0">
          <text:p/>
        </draw:polygon>
        <draw:polygon draw:style-name="gr5" draw:text-style-name="P6" draw:layer="layout" svg:width="0.033cm" svg:height="1.445cm" svg:x="17.957cm" svg:y="4.77cm" svg:viewBox="0 0 34 1446" draw:points="0,1446 34,1446 34,0 0,0">
          <text:p/>
        </draw:polygon>
        <draw:polygon draw:style-name="gr5" draw:text-style-name="P6" draw:layer="layout" svg:width="0.034cm" svg:height="0.618cm" svg:x="1.799cm" svg:y="6.668cm" svg:viewBox="0 0 35 619" draw:points="0,619 35,619 35,0 0,0">
          <text:p/>
        </draw:polygon>
        <draw:polygon draw:style-name="gr5" draw:text-style-name="P6" draw:layer="layout" svg:width="0.034cm" svg:height="1.445cm" svg:x="5.986cm" svg:y="4.77cm" svg:viewBox="0 0 35 1446" draw:points="0,1446 35,1446 35,0 0,0">
          <text:p/>
        </draw:polygon>
        <draw:polygon draw:style-name="gr5" draw:text-style-name="P6" draw:layer="layout" svg:width="0.034cm" svg:height="1.445cm" svg:x="10.174cm" svg:y="4.77cm" svg:viewBox="0 0 35 1446" draw:points="0,1446 35,1446 35,0 0,0">
          <text:p/>
        </draw:polygon>
        <draw:polygon draw:style-name="gr5" draw:text-style-name="P6" draw:layer="layout" svg:width="12.3cm" svg:height="0.063cm" svg:x="1.799cm" svg:y="7.286cm" svg:viewBox="0 0 12301 64" draw:points="0,64 12301,64 12301,0 0,0">
          <text:p/>
        </draw:polygon>
        <draw:polygon draw:style-name="gr5" draw:text-style-name="P6" draw:layer="layout" svg:width="0.034cm" svg:height="1.445cm" svg:x="14.065cm" svg:y="4.77cm" svg:viewBox="0 0 35 1446" draw:points="0,1446 35,1446 35,0 0,0">
          <text:p/>
        </draw:polygon>
        <draw:polygon draw:style-name="gr5" draw:text-style-name="P6" draw:layer="layout" svg:width="0.034cm" svg:height="0.449cm" svg:x="1.799cm" svg:y="7.349cm" svg:viewBox="0 0 35 450" draw:points="0,450 35,450 35,0 0,0">
          <text:p/>
        </draw:polygon>
        <draw:polygon draw:style-name="gr5" draw:text-style-name="P6" draw:layer="layout" svg:width="0.034cm" svg:height="0.449cm" svg:x="5.986cm" svg:y="7.349cm" svg:viewBox="0 0 35 450" draw:points="0,450 35,450 35,0 0,0">
          <text:p/>
        </draw:polygon>
        <draw:polygon draw:style-name="gr5" draw:text-style-name="P6" draw:layer="layout" svg:width="0.034cm" svg:height="0.449cm" svg:x="10.174cm" svg:y="7.349cm" svg:viewBox="0 0 35 450" draw:points="0,450 35,450 35,0 0,0">
          <text:p/>
        </draw:polygon>
        <draw:polygon draw:style-name="gr5" draw:text-style-name="P6" draw:layer="layout" svg:width="12.3cm" svg:height="0.064cm" svg:x="1.799cm" svg:y="7.798cm" svg:viewBox="0 0 12301 65" draw:points="0,65 12301,65 12301,0 0,0">
          <text:p/>
        </draw:polygon>
        <draw:polygon draw:style-name="gr5" draw:text-style-name="P6" draw:layer="layout" svg:width="0.034cm" svg:height="0.449cm" svg:x="14.065cm" svg:y="7.349cm" svg:viewBox="0 0 35 450" draw:points="0,450 35,450 35,0 0,0">
          <text:p/>
        </draw:polygon>
        <draw:polygon draw:style-name="gr5" draw:text-style-name="P6" draw:layer="layout" svg:width="0.033cm" svg:height="1.143cm" svg:x="17.957cm" svg:y="6.702cm" svg:viewBox="0 0 34 1144" draw:points="0,1144 34,1144 34,0 0,0">
          <text:p/>
        </draw:polygon>
        <draw:polygon draw:style-name="gr5" draw:text-style-name="P6" draw:layer="layout" svg:width="0.034cm" svg:height="2.514cm" svg:x="1.799cm" svg:y="7.862cm" svg:viewBox="0 0 35 2515" draw:points="0,2515 35,2515 35,0 0,0">
          <text:p/>
        </draw:polygon>
        <draw:polygon draw:style-name="gr5" draw:text-style-name="P6" draw:layer="layout" svg:width="0.034cm" svg:height="1.93cm" svg:x="5.986cm" svg:y="7.862cm" svg:viewBox="0 0 35 1931" draw:points="0,1931 35,1931 35,0 0,0">
          <text:p/>
        </draw:polygon>
        <draw:polygon draw:style-name="gr5" draw:text-style-name="P6" draw:layer="layout" svg:width="0.034cm" svg:height="1.93cm" svg:x="10.174cm" svg:y="7.862cm" svg:viewBox="0 0 35 1931" draw:points="0,1931 35,1931 35,0 0,0">
          <text:p/>
        </draw:polygon>
        <draw:polygon draw:style-name="gr5" draw:text-style-name="P6" draw:layer="layout" svg:width="12.3cm" svg:height="0.064cm" svg:x="1.799cm" svg:y="10.376cm" svg:viewBox="0 0 12301 65" draw:points="0,65 12301,65 12301,0 0,0">
          <text:p/>
        </draw:polygon>
        <draw:polygon draw:style-name="gr5" draw:text-style-name="P6" draw:layer="layout" svg:width="0.034cm" svg:height="1.93cm" svg:x="14.065cm" svg:y="7.862cm" svg:viewBox="0 0 35 1931" draw:points="0,1931 35,1931 35,0 0,0">
          <text:p/>
        </draw:polygon>
        <draw:polygon draw:style-name="gr5" draw:text-style-name="P6" draw:layer="layout" svg:width="0.034cm" svg:height="0.448cm" svg:x="1.799cm" svg:y="10.44cm" svg:viewBox="0 0 35 449" draw:points="0,449 35,449 35,0 0,0">
          <text:p/>
        </draw:polygon>
        <draw:polygon draw:style-name="gr5" draw:text-style-name="P6" draw:layer="layout" svg:width="0.034cm" svg:height="0.448cm" svg:x="5.986cm" svg:y="10.44cm" svg:viewBox="0 0 35 449" draw:points="0,449 35,449 35,0 0,0">
          <text:p/>
        </draw:polygon>
        <draw:polygon draw:style-name="gr5" draw:text-style-name="P6" draw:layer="layout" svg:width="0.034cm" svg:height="0.448cm" svg:x="10.174cm" svg:y="10.44cm" svg:viewBox="0 0 35 449" draw:points="0,449 35,449 35,0 0,0">
          <text:p/>
        </draw:polygon>
        <draw:polygon draw:style-name="gr5" draw:text-style-name="P6" draw:layer="layout" svg:width="12.3cm" svg:height="0.064cm" svg:x="1.799cm" svg:y="10.888cm" svg:viewBox="0 0 12301 65" draw:points="0,65 12301,65 12301,0 0,0">
          <text:p/>
        </draw:polygon>
        <draw:polygon draw:style-name="gr5" draw:text-style-name="P6" draw:layer="layout" svg:width="0.034cm" svg:height="0.448cm" svg:x="14.065cm" svg:y="10.44cm" svg:viewBox="0 0 35 449" draw:points="0,449 35,449 35,0 0,0">
          <text:p/>
        </draw:polygon>
        <draw:polygon draw:style-name="gr5" draw:text-style-name="P6" draw:layer="layout" svg:width="0.034cm" svg:height="1.444cm" svg:x="1.799cm" svg:y="10.952cm" svg:viewBox="0 0 35 1445" draw:points="0,1445 35,1445 35,0 0,0">
          <text:p/>
        </draw:polygon>
        <draw:polygon draw:style-name="gr5" draw:text-style-name="P6" draw:layer="layout" svg:width="0.033cm" svg:height="1.118cm" svg:x="17.957cm" svg:y="9.305cm" svg:viewBox="0 0 34 1119" draw:points="0,1119 34,1119 34,0 0,0">
          <text:p/>
        </draw:polygon>
        <draw:polygon draw:style-name="gr5" draw:text-style-name="P6" draw:layer="layout" svg:width="0.034cm" svg:height="0.618cm" svg:x="1.799cm" svg:y="12.849cm" svg:viewBox="0 0 35 619" draw:points="0,619 35,619 35,0 0,0">
          <text:p/>
        </draw:polygon>
        <draw:polygon draw:style-name="gr5" draw:text-style-name="P6" draw:layer="layout" svg:width="0.034cm" svg:height="1.444cm" svg:x="5.986cm" svg:y="10.952cm" svg:viewBox="0 0 35 1445" draw:points="0,1445 35,1445 35,0 0,0">
          <text:p/>
        </draw:polygon>
        <draw:polygon draw:style-name="gr5" draw:text-style-name="P6" draw:layer="layout" svg:width="0.034cm" svg:height="1.444cm" svg:x="10.174cm" svg:y="10.952cm" svg:viewBox="0 0 35 1445" draw:points="0,1445 35,1445 35,0 0,0">
          <text:p/>
        </draw:polygon>
        <draw:polygon draw:style-name="gr5" draw:text-style-name="P6" draw:layer="layout" svg:width="0.034cm" svg:height="1.444cm" svg:x="14.065cm" svg:y="10.952cm" svg:viewBox="0 0 35 1445" draw:points="0,1445 35,1445 35,0 0,0">
          <text:p/>
        </draw:polygon>
        <draw:polygon draw:style-name="gr5" draw:text-style-name="P6" draw:layer="layout" svg:width="0.034cm" svg:height="0.449cm" svg:x="1.799cm" svg:y="13.531cm" svg:viewBox="0 0 35 450" draw:points="0,450 35,450 35,0 0,0">
          <text:p/>
        </draw:polygon>
        <draw:polygon draw:style-name="gr5" draw:text-style-name="P6" draw:layer="layout" svg:width="0.034cm" svg:height="0.449cm" svg:x="5.986cm" svg:y="13.531cm" svg:viewBox="0 0 35 450" draw:points="0,450 35,450 35,0 0,0">
          <text:p/>
        </draw:polygon>
        <draw:polygon draw:style-name="gr5" draw:text-style-name="P6" draw:layer="layout" svg:width="0.034cm" svg:height="0.449cm" svg:x="10.174cm" svg:y="13.531cm" svg:viewBox="0 0 35 450" draw:points="0,450 35,450 35,0 0,0">
          <text:p/>
        </draw:polygon>
        <draw:polygon draw:style-name="gr5" draw:text-style-name="P6" draw:layer="layout" svg:width="12.3cm" svg:height="0.063cm" svg:x="1.799cm" svg:y="13.98cm" svg:viewBox="0 0 12301 64" draw:points="0,64 12301,64 12301,0 0,0">
          <text:p/>
        </draw:polygon>
        <draw:polygon draw:style-name="gr5" draw:text-style-name="P6" draw:layer="layout" svg:width="0.034cm" svg:height="0.449cm" svg:x="14.065cm" svg:y="13.531cm" svg:viewBox="0 0 35 450" draw:points="0,450 35,450 35,0 0,0">
          <text:p/>
        </draw:polygon>
        <draw:polygon draw:style-name="gr5" draw:text-style-name="P6" draw:layer="layout" svg:width="0.034cm" svg:height="1.444cm" svg:x="1.799cm" svg:y="14.043cm" svg:viewBox="0 0 35 1445" draw:points="0,1445 35,1445 35,0 0,0">
          <text:p/>
        </draw:polygon>
        <draw:polygon draw:style-name="gr5" draw:text-style-name="P6" draw:layer="layout" svg:width="0.033cm" svg:height="0.584cm" svg:x="17.957cm" svg:y="12.883cm" svg:viewBox="0 0 34 585" draw:points="0,585 34,585 34,0 0,0">
          <text:p/>
        </draw:polygon>
        <draw:polygon draw:style-name="gr5" draw:text-style-name="P6" draw:layer="layout" svg:width="0.034cm" svg:height="0.618cm" svg:x="1.799cm" svg:y="15.94cm" svg:viewBox="0 0 35 619" draw:points="0,619 35,619 35,0 0,0">
          <text:p/>
        </draw:polygon>
        <draw:polygon draw:style-name="gr5" draw:text-style-name="P6" draw:layer="layout" svg:width="0.034cm" svg:height="1.444cm" svg:x="5.986cm" svg:y="14.043cm" svg:viewBox="0 0 35 1445" draw:points="0,1445 35,1445 35,0 0,0">
          <text:p/>
        </draw:polygon>
        <draw:polygon draw:style-name="gr5" draw:text-style-name="P6" draw:layer="layout" svg:width="0.034cm" svg:height="1.444cm" svg:x="10.174cm" svg:y="14.043cm" svg:viewBox="0 0 35 1445" draw:points="0,1445 35,1445 35,0 0,0">
          <text:p/>
        </draw:polygon>
        <draw:polygon draw:style-name="gr5" draw:text-style-name="P6" draw:layer="layout" svg:width="0.034cm" svg:height="1.444cm" svg:x="14.065cm" svg:y="14.043cm" svg:viewBox="0 0 35 1445" draw:points="0,1445 35,1445 35,0 0,0">
          <text:p/>
        </draw:polygon>
        <draw:polygon draw:style-name="gr5" draw:text-style-name="P6" draw:layer="layout" svg:width="0.033cm" svg:height="0.584cm" svg:x="17.957cm" svg:y="15.974cm" svg:viewBox="0 0 34 585" draw:points="0,585 34,585 34,0 0,0">
          <text:p/>
        </draw:polygon>
        <draw:polygon draw:style-name="gr5" draw:text-style-name="P6" draw:layer="layout" svg:width="0.034cm" svg:height="0.449cm" svg:x="1.799cm" svg:y="16.621cm" svg:viewBox="0 0 35 450" draw:points="0,450 35,450 35,0 0,0">
          <text:p/>
        </draw:polygon>
        <draw:polygon draw:style-name="gr5" draw:text-style-name="P6" draw:layer="layout" svg:width="0.034cm" svg:height="0.449cm" svg:x="5.986cm" svg:y="16.621cm" svg:viewBox="0 0 35 450" draw:points="0,450 35,450 35,0 0,0">
          <text:p/>
        </draw:polygon>
        <draw:polygon draw:style-name="gr5" draw:text-style-name="P6" draw:layer="layout" svg:width="0.034cm" svg:height="0.449cm" svg:x="10.174cm" svg:y="16.621cm" svg:viewBox="0 0 35 450" draw:points="0,450 35,450 35,0 0,0">
          <text:p/>
        </draw:polygon>
        <draw:polygon draw:style-name="gr5" draw:text-style-name="P6" draw:layer="layout" svg:width="0.034cm" svg:height="0.449cm" svg:x="14.065cm" svg:y="16.621cm" svg:viewBox="0 0 35 450" draw:points="0,450 35,450 35,0 0,0">
          <text:p/>
        </draw:polygon>
        <draw:polygon draw:style-name="gr5" draw:text-style-name="P6" draw:layer="layout" svg:width="0.033cm" svg:height="0.449cm" svg:x="17.957cm" svg:y="16.621cm" svg:viewBox="0 0 34 450" draw:points="0,450 34,450 34,0 0,0">
          <text:p/>
        </draw:polygon>
        <draw:polygon draw:style-name="gr5" draw:text-style-name="P6" draw:layer="layout" svg:width="0.034cm" svg:height="1.445cm" svg:x="1.799cm" svg:y="17.133cm" svg:viewBox="0 0 35 1446" draw:points="0,1446 35,1446 35,0 0,0">
          <text:p/>
        </draw:polygon>
        <draw:polygon draw:style-name="gr5" draw:text-style-name="P6" draw:layer="layout" svg:width="0.033cm" svg:height="1.445cm" svg:x="17.957cm" svg:y="17.133cm" svg:viewBox="0 0 34 1446" draw:points="0,1446 34,1446 34,0 0,0">
          <text:p/>
        </draw:polygon>
        <draw:polygon draw:style-name="gr5" draw:text-style-name="P6" draw:layer="layout" svg:width="0.034cm" svg:height="0.618cm" svg:x="1.799cm" svg:y="19.031cm" svg:viewBox="0 0 35 619" draw:points="0,619 35,619 35,0 0,0">
          <text:p/>
        </draw:polygon>
        <draw:polygon draw:style-name="gr5" draw:text-style-name="P6" draw:layer="layout" svg:width="0.034cm" svg:height="1.445cm" svg:x="5.986cm" svg:y="17.133cm" svg:viewBox="0 0 35 1446" draw:points="0,1446 35,1446 35,0 0,0">
          <text:p/>
        </draw:polygon>
        <draw:polygon draw:style-name="gr5" draw:text-style-name="P6" draw:layer="layout" svg:width="0.034cm" svg:height="1.445cm" svg:x="10.174cm" svg:y="17.133cm" svg:viewBox="0 0 35 1446" draw:points="0,1446 35,1446 35,0 0,0">
          <text:p/>
        </draw:polygon>
        <draw:polygon draw:style-name="gr5" draw:text-style-name="P6" draw:layer="layout" svg:width="0.034cm" svg:height="1.445cm" svg:x="14.065cm" svg:y="17.133cm" svg:viewBox="0 0 35 1446" draw:points="0,1446 35,1446 35,0 0,0">
          <text:p/>
        </draw:polygon>
        <draw:polygon draw:style-name="gr5" draw:text-style-name="P6" draw:layer="layout" svg:width="0.033cm" svg:height="0.584cm" svg:x="17.957cm" svg:y="19.065cm" svg:viewBox="0 0 34 585" draw:points="0,585 34,585 34,0 0,0">
          <text:p/>
        </draw:polygon>
        <draw:polygon draw:style-name="gr5" draw:text-style-name="P6" draw:layer="layout" svg:width="0.034cm" svg:height="0.449cm" svg:x="1.799cm" svg:y="19.712cm" svg:viewBox="0 0 35 450" draw:points="0,450 35,450 35,0 0,0">
          <text:p/>
        </draw:polygon>
        <draw:polygon draw:style-name="gr5" draw:text-style-name="P6" draw:layer="layout" svg:width="0.034cm" svg:height="0.449cm" svg:x="5.986cm" svg:y="19.712cm" svg:viewBox="0 0 35 450" draw:points="0,450 35,450 35,0 0,0">
          <text:p/>
        </draw:polygon>
        <draw:polygon draw:style-name="gr5" draw:text-style-name="P6" draw:layer="layout" svg:width="0.034cm" svg:height="0.449cm" svg:x="10.174cm" svg:y="19.712cm" svg:viewBox="0 0 35 450" draw:points="0,450 35,450 35,0 0,0">
          <text:p/>
        </draw:polygon>
        <draw:polygon draw:style-name="gr5" draw:text-style-name="P6" draw:layer="layout" svg:width="0.034cm" svg:height="0.449cm" svg:x="14.065cm" svg:y="19.712cm" svg:viewBox="0 0 35 450" draw:points="0,450 35,450 35,0 0,0">
          <text:p/>
        </draw:polygon>
        <draw:polygon draw:style-name="gr5" draw:text-style-name="P6" draw:layer="layout" svg:width="0.033cm" svg:height="0.449cm" svg:x="17.957cm" svg:y="19.712cm" svg:viewBox="0 0 34 450" draw:points="0,450 34,450 34,0 0,0">
          <text:p/>
        </draw:polygon>
        <draw:polygon draw:style-name="gr5" draw:text-style-name="P6" draw:layer="layout" svg:width="0.034cm" svg:height="1.443cm" svg:x="1.799cm" svg:y="20.225cm" svg:viewBox="0 0 35 1444" draw:points="0,1444 35,1444 35,0 0,0">
          <text:p/>
        </draw:polygon>
        <draw:polygon draw:style-name="gr5" draw:text-style-name="P6" draw:layer="layout" svg:width="0.034cm" svg:height="1.443cm" svg:x="5.986cm" svg:y="20.225cm" svg:viewBox="0 0 35 1444" draw:points="0,1444 35,1444 35,0 0,0">
          <text:p/>
        </draw:polygon>
        <draw:polygon draw:style-name="gr5" draw:text-style-name="P6" draw:layer="layout" svg:width="0.034cm" svg:height="1.443cm" svg:x="10.174cm" svg:y="20.225cm" svg:viewBox="0 0 35 1444" draw:points="0,1444 35,1444 35,0 0,0">
          <text:p/>
        </draw:polygon>
        <draw:polygon draw:style-name="gr5" draw:text-style-name="P6" draw:layer="layout" svg:width="12.3cm" svg:height="0.064cm" svg:x="1.799cm" svg:y="22.739cm" svg:viewBox="0 0 12301 65" draw:points="0,65 12301,65 12301,0 0,0">
          <text:p/>
        </draw:polygon>
        <draw:polygon draw:style-name="gr5" draw:text-style-name="P6" draw:layer="layout" svg:width="0.034cm" svg:height="1.93cm" svg:x="14.065cm" svg:y="20.225cm" svg:viewBox="0 0 35 1931" draw:points="0,1931 35,1931 35,0 0,0">
          <text:p/>
        </draw:polygon>
        <draw:polygon draw:style-name="gr5" draw:text-style-name="P6" draw:layer="layout" svg:width="4.17cm" svg:height="0.034cm" svg:x="1.816cm" svg:y="23.264cm" svg:viewBox="0 0 4171 35" draw:points="0,35 4171,35 4171,0 0,0">
          <text:p/>
        </draw:polygon>
        <draw:polygon draw:style-name="gr5" draw:text-style-name="P6" draw:layer="layout" svg:width="0.034cm" svg:height="0.448cm" svg:x="5.986cm" svg:y="22.803cm" svg:viewBox="0 0 35 449" draw:points="0,449 35,449 35,0 0,0">
          <text:p/>
        </draw:polygon>
        <draw:polygon draw:style-name="gr5" draw:text-style-name="P6" draw:layer="layout" svg:width="0.034cm" svg:height="0.448cm" svg:x="10.174cm" svg:y="22.803cm" svg:viewBox="0 0 35 449" draw:points="0,449 35,449 35,0 0,0">
          <text:p/>
        </draw:polygon>
        <draw:polygon draw:style-name="gr5" draw:text-style-name="P6" draw:layer="layout" svg:width="8.113cm" svg:height="0.064cm" svg:x="5.986cm" svg:y="23.251cm" svg:viewBox="0 0 8114 65" draw:points="0,65 8114,65 8114,0 0,0">
          <text:p/>
        </draw:polygon>
        <draw:polygon draw:style-name="gr5" draw:text-style-name="P6" draw:layer="layout" svg:width="0.034cm" svg:height="0.448cm" svg:x="14.065cm" svg:y="22.803cm" svg:viewBox="0 0 35 449" draw:points="0,449 35,449 35,0 0,0">
          <text:p/>
        </draw:polygon>
        <draw:polygon draw:style-name="gr5" draw:text-style-name="P6" draw:layer="layout" svg:width="0.034cm" svg:height="0.618cm" svg:x="1.799cm" svg:y="22.121cm" svg:viewBox="0 0 35 619" draw:points="0,619 35,619 35,0 0,0">
          <text:p/>
        </draw:polygon>
        <draw:polygon draw:style-name="gr5" draw:text-style-name="P6" draw:layer="layout" svg:width="0.033cm" svg:height="1.93cm" svg:x="17.957cm" svg:y="20.225cm" svg:viewBox="0 0 34 1931" draw:points="0,1931 34,1931 34,0 0,0">
          <text:p/>
        </draw:polygon>
        <draw:polygon draw:style-name="gr5" draw:text-style-name="P6" draw:layer="layout" svg:width="0.034cm" svg:height="1.445cm" svg:x="5.986cm" svg:y="23.315cm" svg:viewBox="0 0 35 1446" draw:points="0,1446 35,1446 35,0 0,0">
          <text:p/>
        </draw:polygon>
        <draw:polygon draw:style-name="gr5" draw:text-style-name="P6" draw:layer="layout" svg:width="0.034cm" svg:height="1.445cm" svg:x="10.174cm" svg:y="23.315cm" svg:viewBox="0 0 35 1446" draw:points="0,1446 35,1446 35,0 0,0">
          <text:p/>
        </draw:polygon>
        <draw:polygon draw:style-name="gr5" draw:text-style-name="P6" draw:layer="layout" svg:width="0.034cm" svg:height="1.445cm" svg:x="14.065cm" svg:y="23.315cm" svg:viewBox="0 0 35 1446" draw:points="0,1446 35,1446 35,0 0,0">
          <text:p/>
        </draw:polygon>
        <draw:polygon draw:style-name="gr5" draw:text-style-name="P6" draw:layer="layout" svg:width="16.157cm" svg:height="0.034cm" svg:x="1.833cm" svg:y="3.09cm" svg:viewBox="0 0 16158 35" draw:points="0,35 16158,35 16158,0 0,0">
          <text:p/>
        </draw:polygon>
        <draw:polygon draw:style-name="gr5" draw:text-style-name="P6" draw:layer="layout" svg:width="16.157cm" svg:height="0.034cm" svg:x="1.833cm" svg:y="3.695cm" svg:viewBox="0 0 16158 35" draw:points="0,35 16158,35 16158,0 0,0">
          <text:p/>
        </draw:polygon>
        <draw:polygon draw:style-name="gr5" draw:text-style-name="P6" draw:layer="layout" svg:width="16.191cm" svg:height="0.063cm" svg:x="1.799cm" svg:y="4.195cm" svg:viewBox="0 0 16192 64" draw:points="0,64 16192,64 16192,0 0,0">
          <text:p/>
        </draw:polygon>
        <draw:polygon draw:style-name="gr5" draw:text-style-name="P6" draw:layer="layout" svg:width="16.191cm" svg:height="0.063cm" svg:x="1.799cm" svg:y="4.707cm" svg:viewBox="0 0 16192 64" draw:points="0,64 16192,64 16192,0 0,0">
          <text:p/>
        </draw:polygon>
        <draw:polygon draw:style-name="gr5" draw:text-style-name="P6" draw:layer="layout" svg:width="16.157cm" svg:height="0.033cm" svg:x="1.833cm" svg:y="5.207cm" svg:viewBox="0 0 16158 34" draw:points="0,34 16158,34 16158,0 0,0">
          <text:p/>
        </draw:polygon>
        <draw:polygon draw:style-name="gr5" draw:text-style-name="P6" draw:layer="layout" svg:width="16.157cm" svg:height="0.034cm" svg:x="1.833cm" svg:y="5.694cm" svg:viewBox="0 0 16158 35" draw:points="0,35 16158,35 16158,0 0,0">
          <text:p/>
        </draw:polygon>
        <draw:polygon draw:style-name="gr5" draw:text-style-name="P6" draw:layer="layout" svg:width="16.157cm" svg:height="0.034cm" svg:x="1.833cm" svg:y="6.181cm" svg:viewBox="0 0 16158 35" draw:points="0,35 16158,35 16158,0 0,0">
          <text:p/>
        </draw:polygon>
        <draw:polygon draw:style-name="gr5" draw:text-style-name="P6" draw:layer="layout" svg:width="16.157cm" svg:height="0.034cm" svg:x="1.833cm" svg:y="6.668cm" svg:viewBox="0 0 16158 35" draw:points="0,35 16158,35 16158,0 0,0">
          <text:p/>
        </draw:polygon>
        <draw:polygon draw:style-name="gr5" draw:text-style-name="P6" draw:layer="layout" svg:width="3.891cm" svg:height="0.034cm" svg:x="14.099cm" svg:y="7.298cm" svg:viewBox="0 0 3892 35" draw:points="0,35 3892,35 3892,0 0,0">
          <text:p/>
        </draw:polygon>
        <draw:polygon draw:style-name="gr5" draw:text-style-name="P6" draw:layer="layout" svg:width="3.891cm" svg:height="0.034cm" svg:x="14.099cm" svg:y="7.811cm" svg:viewBox="0 0 3892 35" draw:points="0,35 3892,35 3892,0 0,0">
          <text:p/>
        </draw:polygon>
        <draw:polygon draw:style-name="gr5" draw:text-style-name="P6" draw:layer="layout" svg:width="16.145cm" svg:height="0.033cm" svg:x="1.833cm" svg:y="8.298cm" svg:viewBox="0 0 16146 34" draw:points="0,34 16146,34 16146,0 0,0">
          <text:p/>
        </draw:polygon>
        <draw:polygon draw:style-name="gr5" draw:text-style-name="P6" draw:layer="layout" svg:width="16.145cm" svg:height="0.034cm" svg:x="1.833cm" svg:y="8.784cm" svg:viewBox="0 0 16146 35" draw:points="0,35 16146,35 16146,0 0,0">
          <text:p/>
        </draw:polygon>
        <draw:polygon draw:style-name="gr5" draw:text-style-name="P6" draw:layer="layout" svg:width="16.157cm" svg:height="0.034cm" svg:x="1.833cm" svg:y="9.271cm" svg:viewBox="0 0 16158 35" draw:points="0,35 16158,35 16158,0 0,0">
          <text:p/>
        </draw:polygon>
        <draw:polygon draw:style-name="gr5" draw:text-style-name="P6" draw:layer="layout" svg:width="16.157cm" svg:height="0.034cm" svg:x="1.833cm" svg:y="9.758cm" svg:viewBox="0 0 16158 35" draw:points="0,35 16158,35 16158,0 0,0">
          <text:p/>
        </draw:polygon>
        <draw:polygon draw:style-name="gr5" draw:text-style-name="P6" draw:layer="layout" svg:width="3.891cm" svg:height="0.034cm" svg:x="14.099cm" svg:y="10.389cm" svg:viewBox="0 0 3892 35" draw:points="0,35 3892,35 3892,0 0,0">
          <text:p/>
        </draw:polygon>
        <draw:polygon draw:style-name="gr5" draw:text-style-name="P6" draw:layer="layout" svg:width="3.878cm" svg:height="0.034cm" svg:x="14.099cm" svg:y="10.901cm" svg:viewBox="0 0 3879 35" draw:points="0,35 3879,35 3879,0 0,0">
          <text:p/>
        </draw:polygon>
        <draw:polygon draw:style-name="gr5" draw:text-style-name="P6" draw:layer="layout" svg:width="16.145cm" svg:height="0.034cm" svg:x="1.833cm" svg:y="11.388cm" svg:viewBox="0 0 16146 35" draw:points="0,35 16146,35 16146,0 0,0">
          <text:p/>
        </draw:polygon>
        <draw:polygon draw:style-name="gr5" draw:text-style-name="P6" draw:layer="layout" svg:width="16.145cm" svg:height="0.034cm" svg:x="1.833cm" svg:y="11.876cm" svg:viewBox="0 0 16146 35" draw:points="0,35 16146,35 16146,0 0,0">
          <text:p/>
        </draw:polygon>
        <draw:polygon draw:style-name="gr5" draw:text-style-name="P6" draw:layer="layout" svg:width="16.145cm" svg:height="0.033cm" svg:x="1.833cm" svg:y="12.363cm" svg:viewBox="0 0 16146 34" draw:points="0,34 16146,34 16146,0 0,0">
          <text:p/>
        </draw:polygon>
        <draw:polygon draw:style-name="gr5" draw:text-style-name="P6" draw:layer="layout" svg:width="16.157cm" svg:height="0.034cm" svg:x="1.833cm" svg:y="12.849cm" svg:viewBox="0 0 16158 35" draw:points="0,35 16158,35 16158,0 0,0">
          <text:p/>
        </draw:polygon>
        <draw:polygon draw:style-name="gr5" draw:text-style-name="P6" draw:layer="layout" svg:width="16.191cm" svg:height="0.064cm" svg:x="1.799cm" svg:y="13.467cm" svg:viewBox="0 0 16192 65" draw:points="0,65 16192,65 16192,0 0,0">
          <text:p/>
        </draw:polygon>
        <draw:polygon draw:style-name="gr5" draw:text-style-name="P6" draw:layer="layout" svg:width="3.878cm" svg:height="0.034cm" svg:x="14.099cm" svg:y="13.992cm" svg:viewBox="0 0 3879 35" draw:points="0,35 3879,35 3879,0 0,0">
          <text:p/>
        </draw:polygon>
        <draw:polygon draw:style-name="gr5" draw:text-style-name="P6" draw:layer="layout" svg:width="16.145cm" svg:height="0.034cm" svg:x="1.833cm" svg:y="14.479cm" svg:viewBox="0 0 16146 35" draw:points="0,35 16146,35 16146,0 0,0">
          <text:p/>
        </draw:polygon>
        <draw:polygon draw:style-name="gr5" draw:text-style-name="P6" draw:layer="layout" svg:width="16.145cm" svg:height="0.034cm" svg:x="1.833cm" svg:y="14.966cm" svg:viewBox="0 0 16146 35" draw:points="0,35 16146,35 16146,0 0,0">
          <text:p/>
        </draw:polygon>
        <draw:polygon draw:style-name="gr5" draw:text-style-name="P6" draw:layer="layout" svg:width="16.145cm" svg:height="0.034cm" svg:x="1.833cm" svg:y="15.453cm" svg:viewBox="0 0 16146 35" draw:points="0,35 16146,35 16146,0 0,0">
          <text:p/>
        </draw:polygon>
        <draw:polygon draw:style-name="gr5" draw:text-style-name="P6" draw:layer="layout" svg:width="16.157cm" svg:height="0.034cm" svg:x="1.833cm" svg:y="15.94cm" svg:viewBox="0 0 16158 35" draw:points="0,35 16158,35 16158,0 0,0">
          <text:p/>
        </draw:polygon>
        <draw:polygon draw:style-name="gr5" draw:text-style-name="P6" draw:layer="layout" svg:width="16.191cm" svg:height="0.063cm" svg:x="1.799cm" svg:y="16.558cm" svg:viewBox="0 0 16192 64" draw:points="0,64 16192,64 16192,0 0,0">
          <text:p/>
        </draw:polygon>
        <draw:polygon draw:style-name="gr5" draw:text-style-name="P6" draw:layer="layout" svg:width="16.191cm" svg:height="0.064cm" svg:x="1.799cm" svg:y="17.07cm" svg:viewBox="0 0 16192 65" draw:points="0,65 16192,65 16192,0 0,0">
          <text:p/>
        </draw:polygon>
        <draw:polygon draw:style-name="gr5" draw:text-style-name="P6" draw:layer="layout" svg:width="16.157cm" svg:height="0.034cm" svg:x="1.833cm" svg:y="17.57cm" svg:viewBox="0 0 16158 35" draw:points="0,35 16158,35 16158,0 0,0">
          <text:p/>
        </draw:polygon>
        <draw:polygon draw:style-name="gr5" draw:text-style-name="P6" draw:layer="layout" svg:width="16.157cm" svg:height="0.034cm" svg:x="1.833cm" svg:y="18.057cm" svg:viewBox="0 0 16158 35" draw:points="0,35 16158,35 16158,0 0,0">
          <text:p/>
        </draw:polygon>
        <draw:polygon draw:style-name="gr5" draw:text-style-name="P6" draw:layer="layout" svg:width="16.157cm" svg:height="0.034cm" svg:x="1.833cm" svg:y="18.544cm" svg:viewBox="0 0 16158 35" draw:points="0,35 16158,35 16158,0 0,0">
          <text:p/>
        </draw:polygon>
        <draw:polygon draw:style-name="gr5" draw:text-style-name="P6" draw:layer="layout" svg:width="16.157cm" svg:height="0.034cm" svg:x="1.833cm" svg:y="19.031cm" svg:viewBox="0 0 16158 35" draw:points="0,35 16158,35 16158,0 0,0">
          <text:p/>
        </draw:polygon>
        <draw:polygon draw:style-name="gr5" draw:text-style-name="P6" draw:layer="layout" svg:width="16.191cm" svg:height="0.063cm" svg:x="1.799cm" svg:y="19.649cm" svg:viewBox="0 0 16192 64" draw:points="0,64 16192,64 16192,0 0,0">
          <text:p/>
        </draw:polygon>
        <draw:polygon draw:style-name="gr5" draw:text-style-name="P6" draw:layer="layout" svg:width="16.191cm" svg:height="0.064cm" svg:x="1.799cm" svg:y="20.161cm" svg:viewBox="0 0 16192 65" draw:points="0,65 16192,65 16192,0 0,0">
          <text:p/>
        </draw:polygon>
        <draw:polygon draw:style-name="gr5" draw:text-style-name="P6" draw:layer="layout" svg:width="16.157cm" svg:height="0.034cm" svg:x="1.833cm" svg:y="20.661cm" svg:viewBox="0 0 16158 35" draw:points="0,35 16158,35 16158,0 0,0">
          <text:p/>
        </draw:polygon>
        <draw:polygon draw:style-name="gr5" draw:text-style-name="P6" draw:layer="layout" svg:width="16.157cm" svg:height="0.034cm" svg:x="1.833cm" svg:y="21.147cm" svg:viewBox="0 0 16158 35" draw:points="0,35 16158,35 16158,0 0,0">
          <text:p/>
        </draw:polygon>
        <draw:polygon draw:style-name="gr5" draw:text-style-name="P6" draw:layer="layout" svg:width="16.157cm" svg:height="0.034cm" svg:x="1.833cm" svg:y="21.634cm" svg:viewBox="0 0 16158 35" draw:points="0,35 16158,35 16158,0 0,0">
          <text:p/>
        </draw:polygon>
        <draw:polygon draw:style-name="gr5" draw:text-style-name="P6" draw:layer="layout" svg:width="16.157cm" svg:height="0.034cm" svg:x="1.833cm" svg:y="22.121cm" svg:viewBox="0 0 16158 35" draw:points="0,35 16158,35 16158,0 0,0">
          <text:p/>
        </draw:polygon>
        <draw:polygon draw:style-name="gr5" draw:text-style-name="P6" draw:layer="layout" svg:width="3.878cm" svg:height="0.034cm" svg:x="14.099cm" svg:y="22.752cm" svg:viewBox="0 0 3879 35" draw:points="0,35 3879,35 3879,0 0,0">
          <text:p/>
        </draw:polygon>
        <draw:polygon draw:style-name="gr5" draw:text-style-name="P6" draw:layer="layout" svg:width="3.878cm" svg:height="0.034cm" svg:x="14.099cm" svg:y="23.264cm" svg:viewBox="0 0 3879 35" draw:points="0,35 3879,35 3879,0 0,0">
          <text:p/>
        </draw:polygon>
        <draw:polygon draw:style-name="gr5" draw:text-style-name="P6" draw:layer="layout" svg:width="16.162cm" svg:height="0.034cm" svg:x="1.816cm" svg:y="23.752cm" svg:viewBox="0 0 16163 35" draw:points="0,35 16163,35 16163,0 0,0">
          <text:p/>
        </draw:polygon>
        <draw:polygon draw:style-name="gr5" draw:text-style-name="P6" draw:layer="layout" svg:width="16.162cm" svg:height="0.034cm" svg:x="1.816cm" svg:y="24.239cm" svg:viewBox="0 0 16163 35" draw:points="0,35 16163,35 16163,0 0,0">
          <text:p/>
        </draw:polygon>
        <draw:polygon draw:style-name="gr5" draw:text-style-name="P6" draw:layer="layout" svg:width="16.162cm" svg:height="0.034cm" svg:x="1.816cm" svg:y="24.726cm" svg:viewBox="0 0 16163 35" draw:points="0,35 16163,35 16163,0 0,0">
          <text:p/>
        </draw:polygon>
        <draw:polygon draw:style-name="gr5" draw:text-style-name="P6" draw:layer="layout" svg:width="11.974cm" svg:height="0.033cm" svg:x="6.003cm" svg:y="25.213cm" svg:viewBox="0 0 11975 34" draw:points="0,34 11975,34 11975,0 0,0">
          <text:p/>
        </draw:polygon>
        <draw:frame draw:style-name="gr4" draw:text-style-name="P5" draw:layer="layout" svg:width="0.367cm" svg:height="0.367cm" svg:x="16.001cm" svg:y="24.348cm">
          <draw:text-box>
            <text:p text:style-name="P3"><text:span text:style-name="T5"><text:s/></text:span></text:p>
          </draw:text-box>
        </draw:frame>
      </draw:page>
      <draw:page draw:name="page4" draw:style-name="dp1" draw:master-page-name="master-page36">
        <draw:polygon draw:style-name="gr2" draw:text-style-name="P2" draw:layer="layout" svg:width="4.192cm" svg:height="0.517cm" svg:x="6.003cm" svg:y="4.224cm" svg:viewBox="0 0 4193 518" draw:points="0,518 4193,518 4193,0 0,0">
          <text:p/>
        </draw:polygon>
        <draw:polygon draw:style-name="gr2" draw:text-style-name="P2" draw:layer="layout" svg:width="3.895cm" svg:height="0.517cm" svg:x="14.082cm" svg:y="4.224cm" svg:viewBox="0 0 3896 518" draw:points="0,518 3896,518 3896,0 0,0">
          <text:p/>
        </draw:polygon>
        <draw:polygon draw:style-name="gr2" draw:text-style-name="P2" draw:layer="layout" svg:width="4.192cm" svg:height="0.491cm" svg:x="6.003cm" svg:y="4.737cm" svg:viewBox="0 0 4193 492" draw:points="0,492 4193,492 4193,0 0,0">
          <text:p/>
        </draw:polygon>
        <draw:polygon draw:style-name="gr2" draw:text-style-name="P2" draw:layer="layout" svg:width="3.895cm" svg:height="0.492cm" svg:x="10.191cm" svg:y="5.223cm" svg:viewBox="0 0 3896 493" draw:points="0,493 3896,493 3896,0 0,0">
          <text:p/>
        </draw:polygon>
        <draw:polygon draw:style-name="gr2" draw:text-style-name="P2" draw:layer="layout" svg:width="4.191cm" svg:height="0.491cm" svg:x="1.816cm" svg:y="5.711cm" svg:viewBox="0 0 4192 492" draw:points="0,492 4192,492 4192,0 0,0">
          <text:p/>
        </draw:polygon>
        <draw:polygon draw:style-name="gr1" draw:text-style-name="P1" draw:layer="layout" svg:width="3.895cm" svg:height="0.491cm" svg:x="14.082cm" svg:y="5.711cm" svg:viewBox="0 0 3896 492" draw:points="0,492 3896,492 3896,0 0,0">
          <text:p/>
        </draw:polygon>
        <draw:polygon draw:style-name="gr1" draw:text-style-name="P1" draw:layer="layout" svg:width="16.162cm" svg:height="0.491cm" svg:x="1.816cm" svg:y="6.198cm" svg:viewBox="0 0 16163 492" draw:points="0,492 16163,492 16163,0 0,0">
          <text:p/>
        </draw:polygon>
        <draw:polygon draw:style-name="gr2" draw:text-style-name="P2" draw:layer="layout" svg:width="16.162cm" svg:height="0.635cm" svg:x="1.816cm" svg:y="6.685cm" svg:viewBox="0 0 16163 636" draw:points="0,636 16163,636 16163,0 0,0">
          <text:p/>
        </draw:polygon>
        <draw:polygon draw:style-name="gr2" draw:text-style-name="P2" draw:layer="layout" svg:width="4.192cm" svg:height="0.517cm" svg:x="6.003cm" svg:y="7.315cm" svg:viewBox="0 0 4193 518" draw:points="0,518 4193,518 4193,0 0,0">
          <text:p/>
        </draw:polygon>
        <draw:polygon draw:style-name="gr2" draw:text-style-name="P2" draw:layer="layout" svg:width="4.192cm" svg:height="0.491cm" svg:x="6.003cm" svg:y="8.801cm" svg:viewBox="0 0 4193 492" draw:points="0,492 4193,492 4193,0 0,0">
          <text:p/>
        </draw:polygon>
        <draw:polygon draw:style-name="gr1" draw:text-style-name="P1" draw:layer="layout" svg:width="3.895cm" svg:height="0.491cm" svg:x="14.082cm" svg:y="8.801cm" svg:viewBox="0 0 3896 492" draw:points="0,492 3896,492 3896,0 0,0">
          <text:p/>
        </draw:polygon>
        <draw:polygon draw:style-name="gr1" draw:text-style-name="P1" draw:layer="layout" svg:width="16.162cm" svg:height="0.491cm" svg:x="1.816cm" svg:y="9.288cm" svg:viewBox="0 0 16163 492" draw:points="0,492 16163,492 16163,0 0,0">
          <text:p/>
        </draw:polygon>
        <draw:polygon draw:style-name="gr2" draw:text-style-name="P2" draw:layer="layout" svg:width="16.162cm" svg:height="0.635cm" svg:x="1.816cm" svg:y="9.775cm" svg:viewBox="0 0 16163 636" draw:points="0,636 16163,636 16163,0 0,0">
          <text:p/>
        </draw:polygon>
        <draw:polygon draw:style-name="gr1" draw:text-style-name="P1" draw:layer="layout" svg:width="3.895cm" svg:height="0.516cm" svg:x="14.082cm" svg:y="10.406cm" svg:viewBox="0 0 3896 517" draw:points="0,517 3896,517 3896,0 0,0">
          <text:p/>
        </draw:polygon>
        <draw:polygon draw:style-name="gr2" draw:text-style-name="P2" draw:layer="layout" svg:width="3.895cm" svg:height="0.491cm" svg:x="10.191cm" svg:y="10.918cm" svg:viewBox="0 0 3896 492" draw:points="0,492 3896,492 3896,0 0,0">
          <text:p/>
        </draw:polygon>
        <draw:polygon draw:style-name="gr1" draw:text-style-name="P1" draw:layer="layout" svg:width="3.895cm" svg:height="0.491cm" svg:x="14.082cm" svg:y="10.918cm" svg:viewBox="0 0 3896 492" draw:points="0,492 3896,492 3896,0 0,0">
          <text:p/>
        </draw:polygon>
        <draw:polygon draw:style-name="gr2" draw:text-style-name="P2" draw:layer="layout" svg:width="8.083cm" svg:height="0.492cm" svg:x="6.003cm" svg:y="11.405cm" svg:viewBox="0 0 8084 493" draw:points="0,493 8084,493 8084,0 0,0">
          <text:p/>
        </draw:polygon>
        <draw:polygon draw:style-name="gr1" draw:text-style-name="P1" draw:layer="layout" svg:width="3.895cm" svg:height="0.492cm" svg:x="14.082cm" svg:y="11.405cm" svg:viewBox="0 0 3896 493" draw:points="0,493 3896,493 3896,0 0,0">
          <text:p/>
        </draw:polygon>
        <draw:polygon draw:style-name="gr2" draw:text-style-name="P2" draw:layer="layout" svg:width="8.083cm" svg:height="0.491cm" svg:x="6.003cm" svg:y="11.893cm" svg:viewBox="0 0 8084 492" draw:points="0,492 8084,492 8084,0 0,0">
          <text:p/>
        </draw:polygon>
        <draw:polygon draw:style-name="gr1" draw:text-style-name="P1" draw:layer="layout" svg:width="3.895cm" svg:height="0.491cm" svg:x="14.082cm" svg:y="11.893cm" svg:viewBox="0 0 3896 492" draw:points="0,492 3896,492 3896,0 0,0">
          <text:p/>
        </draw:polygon>
        <draw:polygon draw:style-name="gr1" draw:text-style-name="P1" draw:layer="layout" svg:width="16.162cm" svg:height="0.491cm" svg:x="1.816cm" svg:y="12.38cm" svg:viewBox="0 0 16163 492" draw:points="0,492 16163,492 16163,0 0,0">
          <text:p/>
        </draw:polygon>
        <draw:polygon draw:style-name="gr2" draw:text-style-name="P2" draw:layer="layout" svg:width="3.895cm" svg:height="0.635cm" svg:x="10.191cm" svg:y="12.866cm" svg:viewBox="0 0 3896 636" draw:points="0,636 3896,636 3896,0 0,0">
          <text:p/>
        </draw:polygon>
        <draw:polygon draw:style-name="gr2" draw:text-style-name="P2" draw:layer="layout" svg:width="4.192cm" svg:height="0.517cm" svg:x="6.003cm" svg:y="13.497cm" svg:viewBox="0 0 4193 518" draw:points="0,518 4193,518 4193,0 0,0">
          <text:p/>
        </draw:polygon>
        <draw:polygon draw:style-name="gr2" draw:text-style-name="P2" draw:layer="layout" svg:width="3.895cm" svg:height="0.517cm" svg:x="14.082cm" svg:y="13.497cm" svg:viewBox="0 0 3896 518" draw:points="0,518 3896,518 3896,0 0,0">
          <text:p/>
        </draw:polygon>
        <draw:polygon draw:style-name="gr1" draw:text-style-name="P1" draw:layer="layout" svg:width="3.895cm" svg:height="0.491cm" svg:x="14.082cm" svg:y="14.009cm" svg:viewBox="0 0 3896 492" draw:points="0,492 3896,492 3896,0 0,0">
          <text:p/>
        </draw:polygon>
        <draw:polygon draw:style-name="gr2" draw:text-style-name="P2" draw:layer="layout" svg:width="3.895cm" svg:height="0.491cm" svg:x="10.191cm" svg:y="14.496cm" svg:viewBox="0 0 3896 492" draw:points="0,492 3896,492 3896,0 0,0">
          <text:p/>
        </draw:polygon>
        <draw:polygon draw:style-name="gr1" draw:text-style-name="P1" draw:layer="layout" svg:width="3.895cm" svg:height="0.491cm" svg:x="14.082cm" svg:y="14.496cm" svg:viewBox="0 0 3896 492" draw:points="0,492 3896,492 3896,0 0,0">
          <text:p/>
        </draw:polygon>
        <draw:polygon draw:style-name="gr1" draw:text-style-name="P1" draw:layer="layout" svg:width="3.895cm" svg:height="0.491cm" svg:x="14.082cm" svg:y="14.983cm" svg:viewBox="0 0 3896 492" draw:points="0,492 3896,492 3896,0 0,0">
          <text:p/>
        </draw:polygon>
        <draw:polygon draw:style-name="gr1" draw:text-style-name="P1" draw:layer="layout" svg:width="16.162cm" svg:height="0.491cm" svg:x="1.816cm" svg:y="15.47cm" svg:viewBox="0 0 16163 492" draw:points="0,492 16163,492 16163,0 0,0">
          <text:p/>
        </draw:polygon>
        <draw:polygon draw:style-name="gr2" draw:text-style-name="P2" draw:layer="layout" svg:width="16.162cm" svg:height="0.635cm" svg:x="1.816cm" svg:y="15.957cm" svg:viewBox="0 0 16163 636" draw:points="0,636 16163,636 16163,0 0,0">
          <text:p/>
        </draw:polygon>
        <draw:polygon draw:style-name="gr2" draw:text-style-name="P2" draw:layer="layout" svg:width="3.895cm" svg:height="0.491cm" svg:x="10.191cm" svg:y="17.1cm" svg:viewBox="0 0 3896 492" draw:points="0,492 3896,492 3896,0 0,0">
          <text:p/>
        </draw:polygon>
        <draw:polygon draw:style-name="gr2" draw:text-style-name="P2" draw:layer="layout" svg:width="3.895cm" svg:height="0.491cm" svg:x="10.191cm" svg:y="17.587cm" svg:viewBox="0 0 3896 492" draw:points="0,492 3896,492 3896,0 0,0">
          <text:p/>
        </draw:polygon>
        <draw:polygon draw:style-name="gr1" draw:text-style-name="P1" draw:layer="layout" svg:width="16.162cm" svg:height="0.491cm" svg:x="1.816cm" svg:y="18.561cm" svg:viewBox="0 0 16163 492" draw:points="0,492 16163,492 16163,0 0,0">
          <text:p/>
        </draw:polygon>
        <draw:polygon draw:style-name="gr2" draw:text-style-name="P2" draw:layer="layout" svg:width="3.895cm" svg:height="0.635cm" svg:x="14.082cm" svg:y="19.048cm" svg:viewBox="0 0 3896 636" draw:points="0,636 3896,636 3896,0 0,0">
          <text:p/>
        </draw:polygon>
        <draw:polygon draw:style-name="gr2" draw:text-style-name="P2" draw:layer="layout" svg:width="12.27cm" svg:height="0.491cm" svg:x="1.816cm" svg:y="20.191cm" svg:viewBox="0 0 12271 492" draw:points="0,492 12271,492 12271,0 0,0">
          <text:p/>
        </draw:polygon>
        <draw:polygon draw:style-name="gr2" draw:text-style-name="P2" draw:layer="layout" svg:width="8.379cm" svg:height="0.491cm" svg:x="1.816cm" svg:y="20.678cm" svg:viewBox="0 0 8380 492" draw:points="0,492 8380,492 8380,0 0,0">
          <text:p/>
        </draw:polygon>
        <draw:polygon draw:style-name="gr1" draw:text-style-name="P1" draw:layer="layout" svg:width="12.27cm" svg:height="0.491cm" svg:x="1.816cm" svg:y="21.651cm" svg:viewBox="0 0 12271 492" draw:points="0,492 12271,492 12271,0 0,0">
          <text:p/>
        </draw:polygon>
        <draw:polygon draw:style-name="gr1" draw:text-style-name="P1" draw:layer="layout" svg:width="3.895cm" svg:height="0.635cm" svg:x="14.082cm" svg:y="22.138cm" svg:viewBox="0 0 3896 636" draw:points="0,636 3896,636 3896,0 0,0">
          <text:p/>
        </draw:polygon>
        <draw:polygon draw:style-name="gr1" draw:text-style-name="P1" draw:layer="layout" svg:width="4.191cm" svg:height="0.516cm" svg:x="1.816cm" svg:y="22.769cm" svg:viewBox="0 0 4192 517" draw:points="0,517 4192,517 4192,0 0,0">
          <text:p/>
        </draw:polygon>
        <draw:polygon draw:style-name="gr1" draw:text-style-name="P1" draw:layer="layout" svg:width="3.895cm" svg:height="0.516cm" svg:x="14.082cm" svg:y="22.769cm" svg:viewBox="0 0 3896 517" draw:points="0,517 3896,517 3896,0 0,0">
          <text:p/>
        </draw:polygon>
        <draw:polygon draw:style-name="gr1" draw:text-style-name="P1" draw:layer="layout" svg:width="4.191cm" svg:height="0.492cm" svg:x="1.816cm" svg:y="23.281cm" svg:viewBox="0 0 4192 493" draw:points="0,493 4192,493 4192,0 0,0">
          <text:p/>
        </draw:polygon>
        <draw:polygon draw:style-name="gr2" draw:text-style-name="P2" draw:layer="layout" svg:width="8.083cm" svg:height="0.492cm" svg:x="6.003cm" svg:y="23.281cm" svg:viewBox="0 0 8084 493" draw:points="0,493 8084,493 8084,0 0,0">
          <text:p/>
        </draw:polygon>
        <draw:polygon draw:style-name="gr1" draw:text-style-name="P1" draw:layer="layout" svg:width="3.895cm" svg:height="0.492cm" svg:x="14.082cm" svg:y="23.281cm" svg:viewBox="0 0 3896 493" draw:points="0,493 3896,493 3896,0 0,0">
          <text:p/>
        </draw:polygon>
        <draw:polygon draw:style-name="gr1" draw:text-style-name="P1" draw:layer="layout" svg:width="4.191cm" svg:height="0.491cm" svg:x="1.816cm" svg:y="23.769cm" svg:viewBox="0 0 4192 492" draw:points="0,492 4192,492 4192,0 0,0">
          <text:p/>
        </draw:polygon>
        <draw:polygon draw:style-name="gr2" draw:text-style-name="P2" draw:layer="layout" svg:width="4.192cm" svg:height="0.491cm" svg:x="6.003cm" svg:y="23.769cm" svg:viewBox="0 0 4193 492" draw:points="0,492 4193,492 4193,0 0,0">
          <text:p/>
        </draw:polygon>
        <draw:polygon draw:style-name="gr1" draw:text-style-name="P1" draw:layer="layout" svg:width="3.895cm" svg:height="0.491cm" svg:x="14.082cm" svg:y="23.769cm" svg:viewBox="0 0 3896 492" draw:points="0,492 3896,492 3896,0 0,0">
          <text:p/>
        </draw:polygon>
        <draw:polygon draw:style-name="gr1" draw:text-style-name="P1" draw:layer="layout" svg:width="4.191cm" svg:height="0.491cm" svg:x="1.816cm" svg:y="24.256cm" svg:viewBox="0 0 4192 492" draw:points="0,492 4192,492 4192,0 0,0">
          <text:p/>
        </draw:polygon>
        <draw:polygon draw:style-name="gr2" draw:text-style-name="P2" draw:layer="layout" svg:width="3.895cm" svg:height="0.491cm" svg:x="10.191cm" svg:y="24.256cm" svg:viewBox="0 0 3896 492" draw:points="0,492 3896,492 3896,0 0,0">
          <text:p/>
        </draw:polygon>
        <draw:polygon draw:style-name="gr1" draw:text-style-name="P1" draw:layer="layout" svg:width="3.895cm" svg:height="0.491cm" svg:x="14.082cm" svg:y="24.256cm" svg:viewBox="0 0 3896 492" draw:points="0,492 3896,492 3896,0 0,0">
          <text:p/>
        </draw:polygon>
        <draw:polygon draw:style-name="gr1" draw:text-style-name="P1" draw:layer="layout" svg:width="16.162cm" svg:height="0.491cm" svg:x="1.816cm" svg:y="24.743cm" svg:viewBox="0 0 16163 492" draw:points="0,492 16163,492 16163,0 0,0">
          <text:p/>
        </draw:polygon>
        <draw:frame draw:style-name="gr3" draw:text-style-name="P4" draw:layer="layout" svg:width="3.579cm" svg:height="0.469cm" svg:x="1.892cm" svg:y="2.12cm">
          <draw:text-box>
            <text:p text:style-name="P3"><text:span text:style-name="T1">ROOSTER IJSBAAN</text:span></text:p>
          </draw:text-box>
        </draw:frame>
        <draw:frame draw:style-name="gr3" draw:text-style-name="P4" draw:layer="layout" svg:width="5.26cm" svg:height="0.469cm" svg:x="6.08cm" svg:y="2.12cm">
          <draw:text-box>
            <text:p text:style-name="P3"><text:span text:style-name="T3">11.12.2017 t/m 17.12.2017</text:span></text:p>
          </draw:text-box>
        </draw:frame>
        <draw:frame draw:style-name="gr3" draw:text-style-name="P4" draw:layer="layout" svg:width="2.153cm" svg:height="0.469cm" svg:x="2.841cm" svg:y="3.212cm">
          <draw:text-box>
            <text:p text:style-name="P3"><text:span text:style-name="T3">MAANDAG</text:span></text:p>
          </draw:text-box>
        </draw:frame>
        <draw:frame draw:style-name="gr3" draw:text-style-name="P4" draw:layer="layout" svg:width="2.153cm" svg:height="0.469cm" svg:x="7.037cm" svg:y="3.212cm">
          <draw:text-box>
            <text:p text:style-name="P3"><text:span text:style-name="T3">11.12.2017</text:span></text:p>
          </draw:text-box>
        </draw:frame>
        <draw:frame draw:style-name="gr3" draw:text-style-name="P4" draw:layer="layout" svg:width="0.469cm" svg:height="0.469cm" svg:x="10.268cm" svg:y="3.212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1.28cm" svg:height="0.367cm" svg:x="3.285cm" svg:y="3.796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28cm" svg:height="0.367cm" svg:x="7.474cm" svg:y="3.796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28cm" svg:height="0.367cm" svg:x="11.513cm" svg:y="3.796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28cm" svg:height="0.367cm" svg:x="15.404cm" svg:y="3.796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971cm" svg:height="0.367cm" svg:x="2.942cm" svg:y="4.308cm">
          <draw:text-box>
            <text:p text:style-name="P3"><text:span text:style-name="T4">09.00 - 12.00</text:span></text:p>
          </draw:text-box>
        </draw:frame>
        <draw:frame draw:style-name="gr4" draw:text-style-name="P5" draw:layer="layout" svg:width="1.971cm" svg:height="0.367cm" svg:x="7.13cm" svg:y="4.308cm">
          <draw:text-box>
            <text:p text:style-name="P3"><text:span text:style-name="T4">12.00 - 15.00</text:span></text:p>
          </draw:text-box>
        </draw:frame>
        <draw:frame draw:style-name="gr4" draw:text-style-name="P5" draw:layer="layout" svg:width="1.971cm" svg:height="0.367cm" svg:x="11.17cm" svg:y="4.308cm">
          <draw:text-box>
            <text:p text:style-name="P3"><text:span text:style-name="T4">15.00 - 18.00</text:span></text:p>
          </draw:text-box>
        </draw:frame>
        <draw:frame draw:style-name="gr4" draw:text-style-name="P5" draw:layer="layout" svg:width="1.971cm" svg:height="0.367cm" svg:x="15.061cm" svg:y="4.308cm">
          <draw:text-box>
            <text:p text:style-name="P3"><text:span text:style-name="T4">18.00 - 21.00</text:span></text:p>
          </draw:text-box>
        </draw:frame>
        <draw:frame draw:style-name="gr4" draw:text-style-name="P5" draw:layer="layout" svg:width="0.367cm" svg:height="0.367cm" svg:x="3.883cm" svg:y="4.82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4.82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4.82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4.82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5.31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5.31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5.31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5.31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5.80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5.80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5.804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1.818cm" svg:height="0.469cm" svg:x="3.01cm" svg:y="6.781cm">
          <draw:text-box>
            <text:p text:style-name="P3"><text:span text:style-name="T3">DINSDAG</text:span></text:p>
          </draw:text-box>
        </draw:frame>
        <draw:frame draw:style-name="gr3" draw:text-style-name="P4" draw:layer="layout" svg:width="2.153cm" svg:height="0.469cm" svg:x="7.037cm" svg:y="6.781cm">
          <draw:text-box>
            <text:p text:style-name="P3"><text:span text:style-name="T3">12.12.2017</text:span></text:p>
          </draw:text-box>
        </draw:frame>
        <draw:frame draw:style-name="gr6" draw:text-style-name="P7" draw:layer="layout" svg:width="0.3cm" svg:height="0.3cm" svg:x="14.138cm" svg:y="6.908cm">
          <draw:text-box>
            <text:p text:style-name="P3"><text:span text:style-name="T8"><text:s/></text:span></text:p>
          </draw:text-box>
        </draw:frame>
        <draw:frame draw:style-name="gr4" draw:text-style-name="P5" draw:layer="layout" svg:width="1.971cm" svg:height="0.367cm" svg:x="2.942cm" svg:y="7.4cm">
          <draw:text-box>
            <text:p text:style-name="P3"><text:span text:style-name="T4">09.00 - 12.00</text:span></text:p>
          </draw:text-box>
        </draw:frame>
        <draw:frame draw:style-name="gr4" draw:text-style-name="P5" draw:layer="layout" svg:width="1.971cm" svg:height="0.367cm" svg:x="7.13cm" svg:y="7.4cm">
          <draw:text-box>
            <text:p text:style-name="P3"><text:span text:style-name="T4">12.00 - 15.00</text:span></text:p>
          </draw:text-box>
        </draw:frame>
        <draw:frame draw:style-name="gr4" draw:text-style-name="P5" draw:layer="layout" svg:width="1.971cm" svg:height="0.367cm" svg:x="11.17cm" svg:y="7.4cm">
          <draw:text-box>
            <text:p text:style-name="P3"><text:span text:style-name="T4">15.00 - 18.00</text:span></text:p>
          </draw:text-box>
        </draw:frame>
        <draw:frame draw:style-name="gr4" draw:text-style-name="P5" draw:layer="layout" svg:width="1.971cm" svg:height="0.367cm" svg:x="15.061cm" svg:y="7.4cm">
          <draw:text-box>
            <text:p text:style-name="P3"><text:span text:style-name="T4">18.00 - 21.00</text:span></text:p>
          </draw:text-box>
        </draw:frame>
        <draw:frame draw:style-name="gr4" draw:text-style-name="P5" draw:layer="layout" svg:width="0.367cm" svg:height="0.367cm" svg:x="3.883cm" svg:y="7.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7.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7.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7.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8.40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8.40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8.40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8.40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8.89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8.89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8.894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2.36cm" svg:height="0.469cm" svg:x="2.735cm" svg:y="9.872cm">
          <draw:text-box>
            <text:p text:style-name="P3"><text:span text:style-name="T3">WOENSDAG</text:span></text:p>
          </draw:text-box>
        </draw:frame>
        <draw:frame draw:style-name="gr3" draw:text-style-name="P4" draw:layer="layout" svg:width="2.153cm" svg:height="0.469cm" svg:x="7.037cm" svg:y="9.872cm">
          <draw:text-box>
            <text:p text:style-name="P3"><text:span text:style-name="T3">13.12.2017</text:span></text:p>
          </draw:text-box>
        </draw:frame>
        <draw:frame draw:style-name="gr6" draw:text-style-name="P7" draw:layer="layout" svg:width="0.3cm" svg:height="0.3cm" svg:x="14.138cm" svg:y="9.999cm">
          <draw:text-box>
            <text:p text:style-name="P3"><text:span text:style-name="T8"><text:s/></text:span></text:p>
          </draw:text-box>
        </draw:frame>
        <draw:frame draw:style-name="gr4" draw:text-style-name="P5" draw:layer="layout" svg:width="1.971cm" svg:height="0.367cm" svg:x="2.942cm" svg:y="10.49cm">
          <draw:text-box>
            <text:p text:style-name="P3"><text:span text:style-name="T4">09.00 - 12.00</text:span></text:p>
          </draw:text-box>
        </draw:frame>
        <draw:frame draw:style-name="gr4" draw:text-style-name="P5" draw:layer="layout" svg:width="1.971cm" svg:height="0.367cm" svg:x="7.13cm" svg:y="10.49cm">
          <draw:text-box>
            <text:p text:style-name="P3"><text:span text:style-name="T4">13.00 - 15.30</text:span></text:p>
          </draw:text-box>
        </draw:frame>
        <draw:frame draw:style-name="gr4" draw:text-style-name="P5" draw:layer="layout" svg:width="1.971cm" svg:height="0.367cm" svg:x="11.17cm" svg:y="10.49cm">
          <draw:text-box>
            <text:p text:style-name="P3"><text:span text:style-name="T4">15.30 - 18.00</text:span></text:p>
          </draw:text-box>
        </draw:frame>
        <draw:frame draw:style-name="gr4" draw:text-style-name="P5" draw:layer="layout" svg:width="0.367cm" svg:height="0.367cm" svg:x="16.001cm" svg:y="10.4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11.01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1.01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1.01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407cm" svg:height="0.367cm" svg:x="15.337cm" svg:y="11.011cm">
          <draw:text-box>
            <text:p text:style-name="P3"><text:span text:style-name="T6">IJshockey</text:span></text:p>
          </draw:text-box>
        </draw:frame>
        <draw:frame draw:style-name="gr4" draw:text-style-name="P5" draw:layer="layout" svg:width="0.367cm" svg:height="0.367cm" svg:x="3.883cm" svg:y="11.49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1.49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1.49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407cm" svg:height="0.367cm" svg:x="15.337cm" svg:y="11.498cm">
          <draw:text-box>
            <text:p text:style-name="P3"><text:span text:style-name="T6">IJshockey</text:span></text:p>
          </draw:text-box>
        </draw:frame>
        <draw:frame draw:style-name="gr4" draw:text-style-name="P5" draw:layer="layout" svg:width="0.367cm" svg:height="0.367cm" svg:x="3.883cm" svg:y="11.98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1.98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1.98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407cm" svg:height="0.367cm" svg:x="15.337cm" svg:y="11.985cm">
          <draw:text-box>
            <text:p text:style-name="P3"><text:span text:style-name="T6">IJshockey</text:span></text:p>
          </draw:text-box>
        </draw:frame>
        <draw:frame draw:style-name="gr3" draw:text-style-name="P4" draw:layer="layout" svg:width="2.576cm" svg:height="0.469cm" svg:x="2.629cm" svg:y="12.963cm">
          <draw:text-box>
            <text:p text:style-name="P3"><text:span text:style-name="T3">DONDERDAG</text:span></text:p>
          </draw:text-box>
        </draw:frame>
        <draw:frame draw:style-name="gr3" draw:text-style-name="P4" draw:layer="layout" svg:width="2.153cm" svg:height="0.469cm" svg:x="7.037cm" svg:y="12.963cm">
          <draw:text-box>
            <text:p text:style-name="P3"><text:span text:style-name="T3">14.12.2017</text:span></text:p>
          </draw:text-box>
        </draw:frame>
        <draw:frame draw:style-name="gr4" draw:text-style-name="P5" draw:layer="layout" svg:width="1.971cm" svg:height="0.367cm" svg:x="2.942cm" svg:y="13.581cm">
          <draw:text-box>
            <text:p text:style-name="P3"><text:span text:style-name="T4">09.00 - 12.00</text:span></text:p>
          </draw:text-box>
        </draw:frame>
        <draw:frame draw:style-name="gr4" draw:text-style-name="P5" draw:layer="layout" svg:width="1.971cm" svg:height="0.367cm" svg:x="7.13cm" svg:y="13.581cm">
          <draw:text-box>
            <text:p text:style-name="P3"><text:span text:style-name="T4">12.00 - 15.00</text:span></text:p>
          </draw:text-box>
        </draw:frame>
        <draw:frame draw:style-name="gr4" draw:text-style-name="P5" draw:layer="layout" svg:width="1.971cm" svg:height="0.367cm" svg:x="11.17cm" svg:y="13.581cm">
          <draw:text-box>
            <text:p text:style-name="P3"><text:span text:style-name="T4">15.00 - 17.00</text:span></text:p>
          </draw:text-box>
        </draw:frame>
        <draw:frame draw:style-name="gr6" draw:text-style-name="P7" draw:layer="layout" svg:width="0.3cm" svg:height="0.3cm" svg:x="14.138cm" svg:y="13.632cm">
          <draw:text-box>
            <text:p text:style-name="P3"><text:span text:style-name="T8"><text:s/></text:span></text:p>
          </draw:text-box>
        </draw:frame>
        <draw:frame draw:style-name="gr4" draw:text-style-name="P5" draw:layer="layout" svg:width="2.064cm" svg:height="0.367cm" svg:x="2.887cm" svg:y="14.102cm">
          <draw:text-box>
            <text:p text:style-name="P3"><text:span text:style-name="T6">Hetty Hilberts</text:span></text:p>
          </draw:text-box>
        </draw:frame>
        <draw:frame draw:style-name="gr4" draw:text-style-name="P5" draw:layer="layout" svg:width="0.367cm" svg:height="0.367cm" svg:x="8.07cm" svg:y="14.10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4.10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056cm" svg:height="0.367cm" svg:x="15.519cm" svg:y="14.102cm">
          <draw:text-box>
            <text:p text:style-name="P3"><text:span text:style-name="T6">Curling</text:span></text:p>
          </draw:text-box>
        </draw:frame>
        <draw:frame draw:style-name="gr4" draw:text-style-name="P5" draw:layer="layout" svg:width="1.81cm" svg:height="0.367cm" svg:x="3.023cm" svg:y="14.589cm">
          <draw:text-box>
            <text:p text:style-name="P3"><text:span text:style-name="T6">Piet de Jong</text:span></text:p>
          </draw:text-box>
        </draw:frame>
        <draw:frame draw:style-name="gr4" draw:text-style-name="P5" draw:layer="layout" svg:width="0.367cm" svg:height="0.367cm" svg:x="8.07cm" svg:y="14.58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4.58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056cm" svg:height="0.367cm" svg:x="15.519cm" svg:y="14.589cm">
          <draw:text-box>
            <text:p text:style-name="P3"><text:span text:style-name="T6">Curling</text:span></text:p>
          </draw:text-box>
        </draw:frame>
        <draw:frame draw:style-name="gr4" draw:text-style-name="P5" draw:layer="layout" svg:width="2.529cm" svg:height="0.367cm" svg:x="2.659cm" svg:y="15.076cm">
          <draw:text-box>
            <text:p text:style-name="P3"><text:span text:style-name="T6">Jan Nieuwenhuis</text:span></text:p>
          </draw:text-box>
        </draw:frame>
        <draw:frame draw:style-name="gr4" draw:text-style-name="P5" draw:layer="layout" svg:width="0.367cm" svg:height="0.367cm" svg:x="8.07cm" svg:y="15.07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5.07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056cm" svg:height="0.367cm" svg:x="15.519cm" svg:y="15.076cm">
          <draw:text-box>
            <text:p text:style-name="P3"><text:span text:style-name="T6">Curling</text:span></text:p>
          </draw:text-box>
        </draw:frame>
        <draw:frame draw:style-name="gr3" draw:text-style-name="P4" draw:layer="layout" svg:width="1.797cm" svg:height="0.469cm" svg:x="3.018cm" svg:y="16.054cm">
          <draw:text-box>
            <text:p text:style-name="P3"><text:span text:style-name="T3">VRIJDAG </text:span></text:p>
          </draw:text-box>
        </draw:frame>
        <draw:frame draw:style-name="gr3" draw:text-style-name="P4" draw:layer="layout" svg:width="2.153cm" svg:height="0.469cm" svg:x="7.037cm" svg:y="16.054cm">
          <draw:text-box>
            <text:p text:style-name="P3"><text:span text:style-name="T3">15.12.2017</text:span></text:p>
          </draw:text-box>
        </draw:frame>
        <draw:frame draw:style-name="gr3" draw:text-style-name="P4" draw:layer="layout" svg:width="0.469cm" svg:height="0.469cm" svg:x="10.268cm" svg:y="16.054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469cm" svg:height="0.469cm" svg:x="15.946cm" svg:y="16.054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1.971cm" svg:height="0.367cm" svg:x="2.942cm" svg:y="16.672cm">
          <draw:text-box>
            <text:p text:style-name="P3"><text:span text:style-name="T4">09.00 - 12.30</text:span></text:p>
          </draw:text-box>
        </draw:frame>
        <draw:frame draw:style-name="gr4" draw:text-style-name="P5" draw:layer="layout" svg:width="1.971cm" svg:height="0.367cm" svg:x="7.13cm" svg:y="16.672cm">
          <draw:text-box>
            <text:p text:style-name="P3"><text:span text:style-name="T4">12.30 - 16.00</text:span></text:p>
          </draw:text-box>
        </draw:frame>
        <draw:frame draw:style-name="gr4" draw:text-style-name="P5" draw:layer="layout" svg:width="1.971cm" svg:height="0.367cm" svg:x="11.17cm" svg:y="16.672cm">
          <draw:text-box>
            <text:p text:style-name="P3"><text:span text:style-name="T4">16.00 - 19.30</text:span></text:p>
          </draw:text-box>
        </draw:frame>
        <draw:frame draw:style-name="gr4" draw:text-style-name="P5" draw:layer="layout" svg:width="1.971cm" svg:height="0.367cm" svg:x="15.061cm" svg:y="16.672cm">
          <draw:text-box>
            <text:p text:style-name="P3"><text:span text:style-name="T4">19.30 - 23.00</text:span></text:p>
          </draw:text-box>
        </draw:frame>
        <draw:frame draw:style-name="gr4" draw:text-style-name="P5" draw:layer="layout" svg:width="0.367cm" svg:height="0.367cm" svg:x="3.883cm" svg:y="17.1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7.1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7.1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59cm" svg:height="0.367cm" svg:x="15.747cm" svg:y="17.192cm">
          <draw:text-box>
            <text:p text:style-name="P3"><text:span text:style-name="T6">BRC</text:span></text:p>
          </draw:text-box>
        </draw:frame>
        <draw:frame draw:style-name="gr4" draw:text-style-name="P5" draw:layer="layout" svg:width="0.367cm" svg:height="0.367cm" svg:x="3.883cm" svg:y="17.6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7.6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067cm" svg:y="17.68cm">
          <draw:text-box>
            <text:p text:style-name="P3"><text:span text:style-name="T6"><text:s text:c="2"/></text:span></text:p>
          </draw:text-box>
        </draw:frame>
        <draw:frame draw:style-name="gr4" draw:text-style-name="P5" draw:layer="layout" svg:width="0.59cm" svg:height="0.367cm" svg:x="15.747cm" svg:y="17.68cm">
          <draw:text-box>
            <text:p text:style-name="P3"><text:span text:style-name="T6">BRC</text:span></text:p>
          </draw:text-box>
        </draw:frame>
        <draw:frame draw:style-name="gr4" draw:text-style-name="P5" draw:layer="layout" svg:width="0.367cm" svg:height="0.367cm" svg:x="3.883cm" svg:y="18.16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8.16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8.16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59cm" svg:height="0.367cm" svg:x="15.747cm" svg:y="18.167cm">
          <draw:text-box>
            <text:p text:style-name="P3"><text:span text:style-name="T6">BRC</text:span></text:p>
          </draw:text-box>
        </draw:frame>
        <draw:frame draw:style-name="gr3" draw:text-style-name="P4" draw:layer="layout" svg:width="2.059cm" svg:height="0.469cm" svg:x="2.87cm" svg:y="19.145cm">
          <draw:text-box>
            <text:p text:style-name="P3"><text:span text:style-name="T3">ZATERDAG</text:span></text:p>
          </draw:text-box>
        </draw:frame>
        <draw:frame draw:style-name="gr3" draw:text-style-name="P4" draw:layer="layout" svg:width="2.153cm" svg:height="0.469cm" svg:x="7.037cm" svg:y="19.145cm">
          <draw:text-box>
            <text:p text:style-name="P3"><text:span text:style-name="T3">16.12.2017</text:span></text:p>
          </draw:text-box>
        </draw:frame>
        <draw:frame draw:style-name="gr3" draw:text-style-name="P4" draw:layer="layout" svg:width="2.364cm" svg:height="0.469cm" svg:x="14.815cm" svg:y="19.145cm">
          <draw:text-box>
            <text:p text:style-name="P3"><text:span text:style-name="T7">Disco avond</text:span></text:p>
          </draw:text-box>
        </draw:frame>
        <draw:frame draw:style-name="gr4" draw:text-style-name="P5" draw:layer="layout" svg:width="1.971cm" svg:height="0.367cm" svg:x="2.942cm" svg:y="19.763cm">
          <draw:text-box>
            <text:p text:style-name="P3"><text:span text:style-name="T4">10.00 - 13.30</text:span></text:p>
          </draw:text-box>
        </draw:frame>
        <draw:frame draw:style-name="gr4" draw:text-style-name="P5" draw:layer="layout" svg:width="1.971cm" svg:height="0.367cm" svg:x="7.13cm" svg:y="19.763cm">
          <draw:text-box>
            <text:p text:style-name="P3"><text:span text:style-name="T4">13.30 - 17.00</text:span></text:p>
          </draw:text-box>
        </draw:frame>
        <draw:frame draw:style-name="gr4" draw:text-style-name="P5" draw:layer="layout" svg:width="1.971cm" svg:height="0.367cm" svg:x="11.17cm" svg:y="19.763cm">
          <draw:text-box>
            <text:p text:style-name="P3"><text:span text:style-name="T4">17.00 - 20.00</text:span></text:p>
          </draw:text-box>
        </draw:frame>
        <draw:frame draw:style-name="gr4" draw:text-style-name="P5" draw:layer="layout" svg:width="1.971cm" svg:height="0.367cm" svg:x="15.061cm" svg:y="19.763cm">
          <draw:text-box>
            <text:p text:style-name="P3"><text:span text:style-name="T4">20.00 - 23.00</text:span></text:p>
          </draw:text-box>
        </draw:frame>
        <draw:frame draw:style-name="gr4" draw:text-style-name="P5" draw:layer="layout" svg:width="0.367cm" svg:height="0.367cm" svg:x="3.883cm" svg:y="20.28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20.28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0.28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0.28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20.7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20.7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0.7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0.7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21.25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21.25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1.25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1.25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1.744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1.708cm" svg:height="0.469cm" svg:x="3.061cm" svg:y="22.235cm">
          <draw:text-box>
            <text:p text:style-name="P3"><text:span text:style-name="T3">ZONDAG</text:span></text:p>
          </draw:text-box>
        </draw:frame>
        <draw:frame draw:style-name="gr3" draw:text-style-name="P4" draw:layer="layout" svg:width="2.153cm" svg:height="0.469cm" svg:x="7.037cm" svg:y="22.235cm">
          <draw:text-box>
            <text:p text:style-name="P3"><text:span text:style-name="T3">17.12.2017</text:span></text:p>
          </draw:text-box>
        </draw:frame>
        <draw:frame draw:style-name="gr4" draw:text-style-name="P5" draw:layer="layout" svg:width="0.367cm" svg:height="0.367cm" svg:x="16.001cm" svg:y="22.311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3.883cm" svg:y="22.853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1.971cm" svg:height="0.367cm" svg:x="7.13cm" svg:y="22.853cm">
          <draw:text-box>
            <text:p text:style-name="P3"><text:span text:style-name="T4">12.00 - 15.30</text:span></text:p>
          </draw:text-box>
        </draw:frame>
        <draw:frame draw:style-name="gr4" draw:text-style-name="P5" draw:layer="layout" svg:width="1.971cm" svg:height="0.367cm" svg:x="11.17cm" svg:y="22.853cm">
          <draw:text-box>
            <text:p text:style-name="P3"><text:span text:style-name="T4">15.30 - 19.00</text:span></text:p>
          </draw:text-box>
        </draw:frame>
        <draw:frame draw:style-name="gr4" draw:text-style-name="P5" draw:layer="layout" svg:width="0.367cm" svg:height="0.367cm" svg:x="16.001cm" svg:y="22.853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3.883cm" svg:y="23.375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8.07cm" svg:y="23.37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3.37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3.375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3.883cm" svg:y="23.862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8.07cm" svg:y="23.8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3.8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3.862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3.883cm" svg:y="24.348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8.07cm" svg:y="24.34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4.348cm">
          <draw:text-box>
            <text:p text:style-name="P3"><text:span text:style-name="T6"><text:s/></text:span></text:p>
          </draw:text-box>
        </draw:frame>
        <draw:polygon draw:style-name="gr5" draw:text-style-name="P6" draw:layer="layout" svg:width="0.034cm" svg:height="1.105cm" svg:x="1.799cm" svg:y="3.09cm" svg:viewBox="0 0 35 1106" draw:points="0,1106 35,1106 35,0 0,0">
          <text:p/>
        </draw:polygon>
        <draw:polygon draw:style-name="gr5" draw:text-style-name="P6" draw:layer="layout" svg:width="0.034cm" svg:height="0.466cm" svg:x="5.986cm" svg:y="3.729cm" svg:viewBox="0 0 35 467" draw:points="0,467 35,467 35,0 0,0">
          <text:p/>
        </draw:polygon>
        <draw:polygon draw:style-name="gr5" draw:text-style-name="P6" draw:layer="layout" svg:width="0.034cm" svg:height="0.466cm" svg:x="10.174cm" svg:y="3.729cm" svg:viewBox="0 0 35 467" draw:points="0,467 35,467 35,0 0,0">
          <text:p/>
        </draw:polygon>
        <draw:polygon draw:style-name="gr5" draw:text-style-name="P6" draw:layer="layout" svg:width="0.034cm" svg:height="0.466cm" svg:x="14.065cm" svg:y="3.729cm" svg:viewBox="0 0 35 467" draw:points="0,467 35,467 35,0 0,0">
          <text:p/>
        </draw:polygon>
        <draw:polygon draw:style-name="gr5" draw:text-style-name="P6" draw:layer="layout" svg:width="0.033cm" svg:height="1.071cm" svg:x="17.957cm" svg:y="3.124cm" svg:viewBox="0 0 34 1072" draw:points="0,1072 34,1072 34,0 0,0">
          <text:p/>
        </draw:polygon>
        <draw:polygon draw:style-name="gr5" draw:text-style-name="P6" draw:layer="layout" svg:width="0.034cm" svg:height="0.449cm" svg:x="1.799cm" svg:y="4.258cm" svg:viewBox="0 0 35 450" draw:points="0,450 35,450 35,0 0,0">
          <text:p/>
        </draw:polygon>
        <draw:polygon draw:style-name="gr5" draw:text-style-name="P6" draw:layer="layout" svg:width="0.034cm" svg:height="0.449cm" svg:x="5.986cm" svg:y="4.258cm" svg:viewBox="0 0 35 450" draw:points="0,450 35,450 35,0 0,0">
          <text:p/>
        </draw:polygon>
        <draw:polygon draw:style-name="gr5" draw:text-style-name="P6" draw:layer="layout" svg:width="0.034cm" svg:height="0.449cm" svg:x="10.174cm" svg:y="4.258cm" svg:viewBox="0 0 35 450" draw:points="0,450 35,450 35,0 0,0">
          <text:p/>
        </draw:polygon>
        <draw:polygon draw:style-name="gr5" draw:text-style-name="P6" draw:layer="layout" svg:width="0.034cm" svg:height="0.449cm" svg:x="14.065cm" svg:y="4.258cm" svg:viewBox="0 0 35 450" draw:points="0,450 35,450 35,0 0,0">
          <text:p/>
        </draw:polygon>
        <draw:polygon draw:style-name="gr5" draw:text-style-name="P6" draw:layer="layout" svg:width="0.033cm" svg:height="0.449cm" svg:x="17.957cm" svg:y="4.258cm" svg:viewBox="0 0 34 450" draw:points="0,450 34,450 34,0 0,0">
          <text:p/>
        </draw:polygon>
        <draw:polygon draw:style-name="gr5" draw:text-style-name="P6" draw:layer="layout" svg:width="0.034cm" svg:height="1.445cm" svg:x="1.799cm" svg:y="4.77cm" svg:viewBox="0 0 35 1446" draw:points="0,1446 35,1446 35,0 0,0">
          <text:p/>
        </draw:polygon>
        <draw:polygon draw:style-name="gr5" draw:text-style-name="P6" draw:layer="layout" svg:width="0.034cm" svg:height="0.618cm" svg:x="1.799cm" svg:y="6.668cm" svg:viewBox="0 0 35 619" draw:points="0,619 35,619 35,0 0,0">
          <text:p/>
        </draw:polygon>
        <draw:polygon draw:style-name="gr5" draw:text-style-name="P6" draw:layer="layout" svg:width="0.034cm" svg:height="1.445cm" svg:x="5.986cm" svg:y="4.77cm" svg:viewBox="0 0 35 1446" draw:points="0,1446 35,1446 35,0 0,0">
          <text:p/>
        </draw:polygon>
        <draw:polygon draw:style-name="gr5" draw:text-style-name="P6" draw:layer="layout" svg:width="0.034cm" svg:height="1.445cm" svg:x="10.174cm" svg:y="4.77cm" svg:viewBox="0 0 35 1446" draw:points="0,1446 35,1446 35,0 0,0">
          <text:p/>
        </draw:polygon>
        <draw:polygon draw:style-name="gr5" draw:text-style-name="P6" draw:layer="layout" svg:width="0.034cm" svg:height="1.445cm" svg:x="14.065cm" svg:y="4.77cm" svg:viewBox="0 0 35 1446" draw:points="0,1446 35,1446 35,0 0,0">
          <text:p/>
        </draw:polygon>
        <draw:polygon draw:style-name="gr5" draw:text-style-name="P6" draw:layer="layout" svg:width="0.033cm" svg:height="1.445cm" svg:x="17.957cm" svg:y="4.77cm" svg:viewBox="0 0 34 1446" draw:points="0,1446 34,1446 34,0 0,0">
          <text:p/>
        </draw:polygon>
        <draw:polygon draw:style-name="gr5" draw:text-style-name="P6" draw:layer="layout" svg:width="0.034cm" svg:height="0.449cm" svg:x="1.799cm" svg:y="7.349cm" svg:viewBox="0 0 35 450" draw:points="0,450 35,450 35,0 0,0">
          <text:p/>
        </draw:polygon>
        <draw:polygon draw:style-name="gr5" draw:text-style-name="P6" draw:layer="layout" svg:width="0.034cm" svg:height="0.449cm" svg:x="5.986cm" svg:y="7.349cm" svg:viewBox="0 0 35 450" draw:points="0,450 35,450 35,0 0,0">
          <text:p/>
        </draw:polygon>
        <draw:polygon draw:style-name="gr5" draw:text-style-name="P6" draw:layer="layout" svg:width="0.034cm" svg:height="0.449cm" svg:x="10.174cm" svg:y="7.349cm" svg:viewBox="0 0 35 450" draw:points="0,450 35,450 35,0 0,0">
          <text:p/>
        </draw:polygon>
        <draw:polygon draw:style-name="gr5" draw:text-style-name="P6" draw:layer="layout" svg:width="0.034cm" svg:height="0.449cm" svg:x="14.065cm" svg:y="7.349cm" svg:viewBox="0 0 35 450" draw:points="0,450 35,450 35,0 0,0">
          <text:p/>
        </draw:polygon>
        <draw:polygon draw:style-name="gr5" draw:text-style-name="P6" draw:layer="layout" svg:width="0.033cm" svg:height="0.449cm" svg:x="17.957cm" svg:y="7.349cm" svg:viewBox="0 0 34 450" draw:points="0,450 34,450 34,0 0,0">
          <text:p/>
        </draw:polygon>
        <draw:polygon draw:style-name="gr5" draw:text-style-name="P6" draw:layer="layout" svg:width="0.034cm" svg:height="2.514cm" svg:x="1.799cm" svg:y="7.862cm" svg:viewBox="0 0 35 2515" draw:points="0,2515 35,2515 35,0 0,0">
          <text:p/>
        </draw:polygon>
        <draw:polygon draw:style-name="gr5" draw:text-style-name="P6" draw:layer="layout" svg:width="0.034cm" svg:height="1.93cm" svg:x="5.986cm" svg:y="7.862cm" svg:viewBox="0 0 35 1931" draw:points="0,1931 35,1931 35,0 0,0">
          <text:p/>
        </draw:polygon>
        <draw:polygon draw:style-name="gr5" draw:text-style-name="P6" draw:layer="layout" svg:width="0.034cm" svg:height="1.93cm" svg:x="10.174cm" svg:y="7.862cm" svg:viewBox="0 0 35 1931" draw:points="0,1931 35,1931 35,0 0,0">
          <text:p/>
        </draw:polygon>
        <draw:polygon draw:style-name="gr5" draw:text-style-name="P6" draw:layer="layout" svg:width="12.3cm" svg:height="0.064cm" svg:x="1.799cm" svg:y="10.376cm" svg:viewBox="0 0 12301 65" draw:points="0,65 12301,65 12301,0 0,0">
          <text:p/>
        </draw:polygon>
        <draw:polygon draw:style-name="gr5" draw:text-style-name="P6" draw:layer="layout" svg:width="0.034cm" svg:height="1.93cm" svg:x="14.065cm" svg:y="7.862cm" svg:viewBox="0 0 35 1931" draw:points="0,1931 35,1931 35,0 0,0">
          <text:p/>
        </draw:polygon>
        <draw:polygon draw:style-name="gr5" draw:text-style-name="P6" draw:layer="layout" svg:width="0.034cm" svg:height="0.448cm" svg:x="1.799cm" svg:y="10.44cm" svg:viewBox="0 0 35 449" draw:points="0,449 35,449 35,0 0,0">
          <text:p/>
        </draw:polygon>
        <draw:polygon draw:style-name="gr5" draw:text-style-name="P6" draw:layer="layout" svg:width="0.034cm" svg:height="0.448cm" svg:x="5.986cm" svg:y="10.44cm" svg:viewBox="0 0 35 449" draw:points="0,449 35,449 35,0 0,0">
          <text:p/>
        </draw:polygon>
        <draw:polygon draw:style-name="gr5" draw:text-style-name="P6" draw:layer="layout" svg:width="0.034cm" svg:height="0.448cm" svg:x="10.174cm" svg:y="10.44cm" svg:viewBox="0 0 35 449" draw:points="0,449 35,449 35,0 0,0">
          <text:p/>
        </draw:polygon>
        <draw:polygon draw:style-name="gr5" draw:text-style-name="P6" draw:layer="layout" svg:width="12.3cm" svg:height="0.064cm" svg:x="1.799cm" svg:y="10.888cm" svg:viewBox="0 0 12301 65" draw:points="0,65 12301,65 12301,0 0,0">
          <text:p/>
        </draw:polygon>
        <draw:polygon draw:style-name="gr5" draw:text-style-name="P6" draw:layer="layout" svg:width="0.034cm" svg:height="0.448cm" svg:x="14.065cm" svg:y="10.44cm" svg:viewBox="0 0 35 449" draw:points="0,449 35,449 35,0 0,0">
          <text:p/>
        </draw:polygon>
        <draw:polygon draw:style-name="gr5" draw:text-style-name="P6" draw:layer="layout" svg:width="0.034cm" svg:height="1.444cm" svg:x="1.799cm" svg:y="10.952cm" svg:viewBox="0 0 35 1445" draw:points="0,1445 35,1445 35,0 0,0">
          <text:p/>
        </draw:polygon>
        <draw:polygon draw:style-name="gr5" draw:text-style-name="P6" draw:layer="layout" svg:width="0.033cm" svg:height="1.93cm" svg:x="17.957cm" svg:y="7.862cm" svg:viewBox="0 0 34 1931" draw:points="0,1931 34,1931 34,0 0,0">
          <text:p/>
        </draw:polygon>
        <draw:polygon draw:style-name="gr5" draw:text-style-name="P6" draw:layer="layout" svg:width="0.034cm" svg:height="0.618cm" svg:x="1.799cm" svg:y="12.849cm" svg:viewBox="0 0 35 619" draw:points="0,619 35,619 35,0 0,0">
          <text:p/>
        </draw:polygon>
        <draw:polygon draw:style-name="gr5" draw:text-style-name="P6" draw:layer="layout" svg:width="0.034cm" svg:height="1.444cm" svg:x="5.986cm" svg:y="10.952cm" svg:viewBox="0 0 35 1445" draw:points="0,1445 35,1445 35,0 0,0">
          <text:p/>
        </draw:polygon>
        <draw:polygon draw:style-name="gr5" draw:text-style-name="P6" draw:layer="layout" svg:width="0.034cm" svg:height="1.444cm" svg:x="10.174cm" svg:y="10.952cm" svg:viewBox="0 0 35 1445" draw:points="0,1445 35,1445 35,0 0,0">
          <text:p/>
        </draw:polygon>
        <draw:polygon draw:style-name="gr5" draw:text-style-name="P6" draw:layer="layout" svg:width="0.034cm" svg:height="1.444cm" svg:x="14.065cm" svg:y="10.952cm" svg:viewBox="0 0 35 1445" draw:points="0,1445 35,1445 35,0 0,0">
          <text:p/>
        </draw:polygon>
        <draw:polygon draw:style-name="gr5" draw:text-style-name="P6" draw:layer="layout" svg:width="0.034cm" svg:height="0.449cm" svg:x="1.799cm" svg:y="13.531cm" svg:viewBox="0 0 35 450" draw:points="0,450 35,450 35,0 0,0">
          <text:p/>
        </draw:polygon>
        <draw:polygon draw:style-name="gr5" draw:text-style-name="P6" draw:layer="layout" svg:width="0.034cm" svg:height="0.449cm" svg:x="5.986cm" svg:y="13.531cm" svg:viewBox="0 0 35 450" draw:points="0,450 35,450 35,0 0,0">
          <text:p/>
        </draw:polygon>
        <draw:polygon draw:style-name="gr5" draw:text-style-name="P6" draw:layer="layout" svg:width="0.034cm" svg:height="0.449cm" svg:x="10.174cm" svg:y="13.531cm" svg:viewBox="0 0 35 450" draw:points="0,450 35,450 35,0 0,0">
          <text:p/>
        </draw:polygon>
        <draw:polygon draw:style-name="gr5" draw:text-style-name="P6" draw:layer="layout" svg:width="12.3cm" svg:height="0.063cm" svg:x="1.799cm" svg:y="13.98cm" svg:viewBox="0 0 12301 64" draw:points="0,64 12301,64 12301,0 0,0">
          <text:p/>
        </draw:polygon>
        <draw:polygon draw:style-name="gr5" draw:text-style-name="P6" draw:layer="layout" svg:width="0.034cm" svg:height="0.449cm" svg:x="14.065cm" svg:y="13.531cm" svg:viewBox="0 0 35 450" draw:points="0,450 35,450 35,0 0,0">
          <text:p/>
        </draw:polygon>
        <draw:polygon draw:style-name="gr5" draw:text-style-name="P6" draw:layer="layout" svg:width="0.033cm" svg:height="0.584cm" svg:x="17.957cm" svg:y="12.883cm" svg:viewBox="0 0 34 585" draw:points="0,585 34,585 34,0 0,0">
          <text:p/>
        </draw:polygon>
        <draw:polygon draw:style-name="gr5" draw:text-style-name="P6" draw:layer="layout" svg:width="0.034cm" svg:height="1.431cm" svg:x="1.799cm" svg:y="14.043cm" svg:viewBox="0 0 35 1432" draw:points="0,1432 35,1432 35,0 0,0">
          <text:p/>
        </draw:polygon>
        <draw:polygon draw:style-name="gr5" draw:text-style-name="P6" draw:layer="layout" svg:width="0.033cm" svg:height="1.461cm" svg:x="17.957cm" svg:y="14.026cm" svg:viewBox="0 0 34 1462" draw:points="0,1462 34,1462 34,0 0,0">
          <text:p/>
        </draw:polygon>
        <draw:polygon draw:style-name="gr5" draw:text-style-name="P6" draw:layer="layout" svg:width="0.034cm" svg:height="0.618cm" svg:x="1.799cm" svg:y="15.94cm" svg:viewBox="0 0 35 619" draw:points="0,619 35,619 35,0 0,0">
          <text:p/>
        </draw:polygon>
        <draw:polygon draw:style-name="gr5" draw:text-style-name="P6" draw:layer="layout" svg:width="0.034cm" svg:height="1.444cm" svg:x="5.986cm" svg:y="14.043cm" svg:viewBox="0 0 35 1445" draw:points="0,1445 35,1445 35,0 0,0">
          <text:p/>
        </draw:polygon>
        <draw:polygon draw:style-name="gr5" draw:text-style-name="P6" draw:layer="layout" svg:width="0.034cm" svg:height="1.444cm" svg:x="10.174cm" svg:y="14.043cm" svg:viewBox="0 0 35 1445" draw:points="0,1445 35,1445 35,0 0,0">
          <text:p/>
        </draw:polygon>
        <draw:polygon draw:style-name="gr5" draw:text-style-name="P6" draw:layer="layout" svg:width="0.034cm" svg:height="1.444cm" svg:x="14.065cm" svg:y="14.043cm" svg:viewBox="0 0 35 1445" draw:points="0,1445 35,1445 35,0 0,0">
          <text:p/>
        </draw:polygon>
        <draw:polygon draw:style-name="gr5" draw:text-style-name="P6" draw:layer="layout" svg:width="0.033cm" svg:height="0.584cm" svg:x="17.957cm" svg:y="15.974cm" svg:viewBox="0 0 34 585" draw:points="0,585 34,585 34,0 0,0">
          <text:p/>
        </draw:polygon>
        <draw:polygon draw:style-name="gr5" draw:text-style-name="P6" draw:layer="layout" svg:width="0.034cm" svg:height="0.449cm" svg:x="1.799cm" svg:y="16.621cm" svg:viewBox="0 0 35 450" draw:points="0,450 35,450 35,0 0,0">
          <text:p/>
        </draw:polygon>
        <draw:polygon draw:style-name="gr5" draw:text-style-name="P6" draw:layer="layout" svg:width="0.034cm" svg:height="0.449cm" svg:x="5.986cm" svg:y="16.621cm" svg:viewBox="0 0 35 450" draw:points="0,450 35,450 35,0 0,0">
          <text:p/>
        </draw:polygon>
        <draw:polygon draw:style-name="gr5" draw:text-style-name="P6" draw:layer="layout" svg:width="0.034cm" svg:height="0.449cm" svg:x="10.174cm" svg:y="16.621cm" svg:viewBox="0 0 35 450" draw:points="0,450 35,450 35,0 0,0">
          <text:p/>
        </draw:polygon>
        <draw:polygon draw:style-name="gr5" draw:text-style-name="P6" draw:layer="layout" svg:width="0.034cm" svg:height="0.449cm" svg:x="14.065cm" svg:y="16.621cm" svg:viewBox="0 0 35 450" draw:points="0,450 35,450 35,0 0,0">
          <text:p/>
        </draw:polygon>
        <draw:polygon draw:style-name="gr5" draw:text-style-name="P6" draw:layer="layout" svg:width="0.033cm" svg:height="0.449cm" svg:x="17.957cm" svg:y="16.621cm" svg:viewBox="0 0 34 450" draw:points="0,450 34,450 34,0 0,0">
          <text:p/>
        </draw:polygon>
        <draw:polygon draw:style-name="gr5" draw:text-style-name="P6" draw:layer="layout" svg:width="0.034cm" svg:height="1.445cm" svg:x="1.799cm" svg:y="17.133cm" svg:viewBox="0 0 35 1446" draw:points="0,1446 35,1446 35,0 0,0">
          <text:p/>
        </draw:polygon>
        <draw:polygon draw:style-name="gr5" draw:text-style-name="P6" draw:layer="layout" svg:width="0.033cm" svg:height="1.445cm" svg:x="17.957cm" svg:y="17.133cm" svg:viewBox="0 0 34 1446" draw:points="0,1446 34,1446 34,0 0,0">
          <text:p/>
        </draw:polygon>
        <draw:polygon draw:style-name="gr5" draw:text-style-name="P6" draw:layer="layout" svg:width="0.034cm" svg:height="0.618cm" svg:x="1.799cm" svg:y="19.031cm" svg:viewBox="0 0 35 619" draw:points="0,619 35,619 35,0 0,0">
          <text:p/>
        </draw:polygon>
        <draw:polygon draw:style-name="gr5" draw:text-style-name="P6" draw:layer="layout" svg:width="0.034cm" svg:height="1.445cm" svg:x="5.986cm" svg:y="17.133cm" svg:viewBox="0 0 35 1446" draw:points="0,1446 35,1446 35,0 0,0">
          <text:p/>
        </draw:polygon>
        <draw:polygon draw:style-name="gr5" draw:text-style-name="P6" draw:layer="layout" svg:width="0.034cm" svg:height="1.445cm" svg:x="10.174cm" svg:y="17.133cm" svg:viewBox="0 0 35 1446" draw:points="0,1446 35,1446 35,0 0,0">
          <text:p/>
        </draw:polygon>
        <draw:polygon draw:style-name="gr5" draw:text-style-name="P6" draw:layer="layout" svg:width="0.034cm" svg:height="1.445cm" svg:x="14.065cm" svg:y="17.133cm" svg:viewBox="0 0 35 1446" draw:points="0,1446 35,1446 35,0 0,0">
          <text:p/>
        </draw:polygon>
        <draw:polygon draw:style-name="gr5" draw:text-style-name="P6" draw:layer="layout" svg:width="0.033cm" svg:height="0.584cm" svg:x="17.957cm" svg:y="19.065cm" svg:viewBox="0 0 34 585" draw:points="0,585 34,585 34,0 0,0">
          <text:p/>
        </draw:polygon>
        <draw:polygon draw:style-name="gr5" draw:text-style-name="P6" draw:layer="layout" svg:width="0.034cm" svg:height="0.449cm" svg:x="1.799cm" svg:y="19.712cm" svg:viewBox="0 0 35 450" draw:points="0,450 35,450 35,0 0,0">
          <text:p/>
        </draw:polygon>
        <draw:polygon draw:style-name="gr5" draw:text-style-name="P6" draw:layer="layout" svg:width="0.034cm" svg:height="0.449cm" svg:x="5.986cm" svg:y="19.712cm" svg:viewBox="0 0 35 450" draw:points="0,450 35,450 35,0 0,0">
          <text:p/>
        </draw:polygon>
        <draw:polygon draw:style-name="gr5" draw:text-style-name="P6" draw:layer="layout" svg:width="0.034cm" svg:height="0.449cm" svg:x="10.174cm" svg:y="19.712cm" svg:viewBox="0 0 35 450" draw:points="0,450 35,450 35,0 0,0">
          <text:p/>
        </draw:polygon>
        <draw:polygon draw:style-name="gr5" draw:text-style-name="P6" draw:layer="layout" svg:width="0.034cm" svg:height="0.449cm" svg:x="14.065cm" svg:y="19.712cm" svg:viewBox="0 0 35 450" draw:points="0,450 35,450 35,0 0,0">
          <text:p/>
        </draw:polygon>
        <draw:polygon draw:style-name="gr5" draw:text-style-name="P6" draw:layer="layout" svg:width="0.033cm" svg:height="0.449cm" svg:x="17.957cm" svg:y="19.712cm" svg:viewBox="0 0 34 450" draw:points="0,450 34,450 34,0 0,0">
          <text:p/>
        </draw:polygon>
        <draw:polygon draw:style-name="gr5" draw:text-style-name="P6" draw:layer="layout" svg:width="0.034cm" svg:height="1.443cm" svg:x="1.799cm" svg:y="20.225cm" svg:viewBox="0 0 35 1444" draw:points="0,1444 35,1444 35,0 0,0">
          <text:p/>
        </draw:polygon>
        <draw:polygon draw:style-name="gr5" draw:text-style-name="P6" draw:layer="layout" svg:width="4.153cm" svg:height="0.034cm" svg:x="1.833cm" svg:y="22.752cm" svg:viewBox="0 0 4154 35" draw:points="0,35 4154,35 4154,0 0,0">
          <text:p/>
        </draw:polygon>
        <draw:polygon draw:style-name="gr5" draw:text-style-name="P6" draw:layer="layout" svg:width="0.034cm" svg:height="1.443cm" svg:x="5.986cm" svg:y="20.225cm" svg:viewBox="0 0 35 1444" draw:points="0,1444 35,1444 35,0 0,0">
          <text:p/>
        </draw:polygon>
        <draw:polygon draw:style-name="gr5" draw:text-style-name="P6" draw:layer="layout" svg:width="0.034cm" svg:height="1.443cm" svg:x="10.174cm" svg:y="20.225cm" svg:viewBox="0 0 35 1444" draw:points="0,1444 35,1444 35,0 0,0">
          <text:p/>
        </draw:polygon>
        <draw:polygon draw:style-name="gr5" draw:text-style-name="P6" draw:layer="layout" svg:width="8.113cm" svg:height="0.064cm" svg:x="5.986cm" svg:y="22.739cm" svg:viewBox="0 0 8114 65" draw:points="0,65 8114,65 8114,0 0,0">
          <text:p/>
        </draw:polygon>
        <draw:polygon draw:style-name="gr5" draw:text-style-name="P6" draw:layer="layout" svg:width="0.034cm" svg:height="1.93cm" svg:x="14.065cm" svg:y="20.225cm" svg:viewBox="0 0 35 1931" draw:points="0,1931 35,1931 35,0 0,0">
          <text:p/>
        </draw:polygon>
        <draw:polygon draw:style-name="gr5" draw:text-style-name="P6" draw:layer="layout" svg:width="4.17cm" svg:height="0.034cm" svg:x="1.816cm" svg:y="23.264cm" svg:viewBox="0 0 4171 35" draw:points="0,35 4171,35 4171,0 0,0">
          <text:p/>
        </draw:polygon>
        <draw:polygon draw:style-name="gr5" draw:text-style-name="P6" draw:layer="layout" svg:width="0.034cm" svg:height="0.448cm" svg:x="5.986cm" svg:y="22.803cm" svg:viewBox="0 0 35 449" draw:points="0,449 35,449 35,0 0,0">
          <text:p/>
        </draw:polygon>
        <draw:polygon draw:style-name="gr5" draw:text-style-name="P6" draw:layer="layout" svg:width="0.034cm" svg:height="0.448cm" svg:x="10.174cm" svg:y="22.803cm" svg:viewBox="0 0 35 449" draw:points="0,449 35,449 35,0 0,0">
          <text:p/>
        </draw:polygon>
        <draw:polygon draw:style-name="gr5" draw:text-style-name="P6" draw:layer="layout" svg:width="8.113cm" svg:height="0.064cm" svg:x="5.986cm" svg:y="23.251cm" svg:viewBox="0 0 8114 65" draw:points="0,65 8114,65 8114,0 0,0">
          <text:p/>
        </draw:polygon>
        <draw:polygon draw:style-name="gr5" draw:text-style-name="P6" draw:layer="layout" svg:width="0.034cm" svg:height="0.448cm" svg:x="14.065cm" svg:y="22.803cm" svg:viewBox="0 0 35 449" draw:points="0,449 35,449 35,0 0,0">
          <text:p/>
        </draw:polygon>
        <draw:polygon draw:style-name="gr5" draw:text-style-name="P6" draw:layer="layout" svg:width="0.034cm" svg:height="0.665cm" svg:x="1.799cm" svg:y="22.121cm" svg:viewBox="0 0 35 666" draw:points="0,666 35,666 35,0 0,0">
          <text:p/>
        </draw:polygon>
        <draw:polygon draw:style-name="gr5" draw:text-style-name="P6" draw:layer="layout" svg:width="0.033cm" svg:height="1.93cm" svg:x="17.957cm" svg:y="20.225cm" svg:viewBox="0 0 34 1931" draw:points="0,1931 34,1931 34,0 0,0">
          <text:p/>
        </draw:polygon>
        <draw:polygon draw:style-name="gr5" draw:text-style-name="P6" draw:layer="layout" svg:width="0.034cm" svg:height="1.445cm" svg:x="5.986cm" svg:y="23.315cm" svg:viewBox="0 0 35 1446" draw:points="0,1446 35,1446 35,0 0,0">
          <text:p/>
        </draw:polygon>
        <draw:polygon draw:style-name="gr5" draw:text-style-name="P6" draw:layer="layout" svg:width="0.034cm" svg:height="1.445cm" svg:x="10.174cm" svg:y="23.315cm" svg:viewBox="0 0 35 1446" draw:points="0,1446 35,1446 35,0 0,0">
          <text:p/>
        </draw:polygon>
        <draw:polygon draw:style-name="gr5" draw:text-style-name="P6" draw:layer="layout" svg:width="0.034cm" svg:height="1.445cm" svg:x="14.065cm" svg:y="23.315cm" svg:viewBox="0 0 35 1446" draw:points="0,1446 35,1446 35,0 0,0">
          <text:p/>
        </draw:polygon>
        <draw:polygon draw:style-name="gr5" draw:text-style-name="P6" draw:layer="layout" svg:width="16.157cm" svg:height="0.034cm" svg:x="1.833cm" svg:y="3.09cm" svg:viewBox="0 0 16158 35" draw:points="0,35 16158,35 16158,0 0,0">
          <text:p/>
        </draw:polygon>
        <draw:polygon draw:style-name="gr5" draw:text-style-name="P6" draw:layer="layout" svg:width="16.157cm" svg:height="0.034cm" svg:x="1.833cm" svg:y="3.695cm" svg:viewBox="0 0 16158 35" draw:points="0,35 16158,35 16158,0 0,0">
          <text:p/>
        </draw:polygon>
        <draw:polygon draw:style-name="gr5" draw:text-style-name="P6" draw:layer="layout" svg:width="16.191cm" svg:height="0.063cm" svg:x="1.799cm" svg:y="4.195cm" svg:viewBox="0 0 16192 64" draw:points="0,64 16192,64 16192,0 0,0">
          <text:p/>
        </draw:polygon>
        <draw:polygon draw:style-name="gr5" draw:text-style-name="P6" draw:layer="layout" svg:width="16.191cm" svg:height="0.063cm" svg:x="1.799cm" svg:y="4.707cm" svg:viewBox="0 0 16192 64" draw:points="0,64 16192,64 16192,0 0,0">
          <text:p/>
        </draw:polygon>
        <draw:polygon draw:style-name="gr5" draw:text-style-name="P6" draw:layer="layout" svg:width="16.157cm" svg:height="0.033cm" svg:x="1.833cm" svg:y="5.207cm" svg:viewBox="0 0 16158 34" draw:points="0,34 16158,34 16158,0 0,0">
          <text:p/>
        </draw:polygon>
        <draw:polygon draw:style-name="gr5" draw:text-style-name="P6" draw:layer="layout" svg:width="16.157cm" svg:height="0.034cm" svg:x="1.833cm" svg:y="5.694cm" svg:viewBox="0 0 16158 35" draw:points="0,35 16158,35 16158,0 0,0">
          <text:p/>
        </draw:polygon>
        <draw:polygon draw:style-name="gr5" draw:text-style-name="P6" draw:layer="layout" svg:width="16.157cm" svg:height="0.034cm" svg:x="1.833cm" svg:y="6.181cm" svg:viewBox="0 0 16158 35" draw:points="0,35 16158,35 16158,0 0,0">
          <text:p/>
        </draw:polygon>
        <draw:polygon draw:style-name="gr5" draw:text-style-name="P6" draw:layer="layout" svg:width="16.145cm" svg:height="0.034cm" svg:x="1.833cm" svg:y="6.668cm" svg:viewBox="0 0 16146 35" draw:points="0,35 16146,35 16146,0 0,0">
          <text:p/>
        </draw:polygon>
        <draw:polygon draw:style-name="gr5" draw:text-style-name="P6" draw:layer="layout" svg:width="16.191cm" svg:height="0.063cm" svg:x="1.799cm" svg:y="7.286cm" svg:viewBox="0 0 16192 64" draw:points="0,64 16192,64 16192,0 0,0">
          <text:p/>
        </draw:polygon>
        <draw:polygon draw:style-name="gr5" draw:text-style-name="P6" draw:layer="layout" svg:width="16.191cm" svg:height="0.064cm" svg:x="1.799cm" svg:y="7.798cm" svg:viewBox="0 0 16192 65" draw:points="0,65 16192,65 16192,0 0,0">
          <text:p/>
        </draw:polygon>
        <draw:polygon draw:style-name="gr5" draw:text-style-name="P6" draw:layer="layout" svg:width="16.157cm" svg:height="0.033cm" svg:x="1.833cm" svg:y="8.298cm" svg:viewBox="0 0 16158 34" draw:points="0,34 16158,34 16158,0 0,0">
          <text:p/>
        </draw:polygon>
        <draw:polygon draw:style-name="gr5" draw:text-style-name="P6" draw:layer="layout" svg:width="16.157cm" svg:height="0.034cm" svg:x="1.833cm" svg:y="8.784cm" svg:viewBox="0 0 16158 35" draw:points="0,35 16158,35 16158,0 0,0">
          <text:p/>
        </draw:polygon>
        <draw:polygon draw:style-name="gr5" draw:text-style-name="P6" draw:layer="layout" svg:width="16.157cm" svg:height="0.034cm" svg:x="1.833cm" svg:y="9.271cm" svg:viewBox="0 0 16158 35" draw:points="0,35 16158,35 16158,0 0,0">
          <text:p/>
        </draw:polygon>
        <draw:polygon draw:style-name="gr5" draw:text-style-name="P6" draw:layer="layout" svg:width="16.157cm" svg:height="0.034cm" svg:x="1.833cm" svg:y="9.758cm" svg:viewBox="0 0 16158 35" draw:points="0,35 16158,35 16158,0 0,0">
          <text:p/>
        </draw:polygon>
        <draw:polygon draw:style-name="gr5" draw:text-style-name="P6" draw:layer="layout" svg:width="3.878cm" svg:height="0.034cm" svg:x="14.099cm" svg:y="10.389cm" svg:viewBox="0 0 3879 35" draw:points="0,35 3879,35 3879,0 0,0">
          <text:p/>
        </draw:polygon>
        <draw:polygon draw:style-name="gr5" draw:text-style-name="P6" draw:layer="layout" svg:width="3.878cm" svg:height="0.034cm" svg:x="14.099cm" svg:y="10.901cm" svg:viewBox="0 0 3879 35" draw:points="0,35 3879,35 3879,0 0,0">
          <text:p/>
        </draw:polygon>
        <draw:polygon draw:style-name="gr5" draw:text-style-name="P6" draw:layer="layout" svg:width="16.145cm" svg:height="0.034cm" svg:x="1.833cm" svg:y="11.388cm" svg:viewBox="0 0 16146 35" draw:points="0,35 16146,35 16146,0 0,0">
          <text:p/>
        </draw:polygon>
        <draw:polygon draw:style-name="gr5" draw:text-style-name="P6" draw:layer="layout" svg:width="16.145cm" svg:height="0.034cm" svg:x="1.833cm" svg:y="11.876cm" svg:viewBox="0 0 16146 35" draw:points="0,35 16146,35 16146,0 0,0">
          <text:p/>
        </draw:polygon>
        <draw:polygon draw:style-name="gr5" draw:text-style-name="P6" draw:layer="layout" svg:width="16.145cm" svg:height="0.033cm" svg:x="1.833cm" svg:y="12.363cm" svg:viewBox="0 0 16146 34" draw:points="0,34 16146,34 16146,0 0,0">
          <text:p/>
        </draw:polygon>
        <draw:polygon draw:style-name="gr5" draw:text-style-name="P6" draw:layer="layout" svg:width="16.157cm" svg:height="0.034cm" svg:x="1.833cm" svg:y="12.849cm" svg:viewBox="0 0 16158 35" draw:points="0,35 16158,35 16158,0 0,0">
          <text:p/>
        </draw:polygon>
        <draw:polygon draw:style-name="gr5" draw:text-style-name="P6" draw:layer="layout" svg:width="16.191cm" svg:height="0.064cm" svg:x="1.799cm" svg:y="13.467cm" svg:viewBox="0 0 16192 65" draw:points="0,65 16192,65 16192,0 0,0">
          <text:p/>
        </draw:polygon>
        <draw:polygon draw:style-name="gr5" draw:text-style-name="P6" draw:layer="layout" svg:width="3.891cm" svg:height="0.034cm" svg:x="14.099cm" svg:y="13.992cm" svg:viewBox="0 0 3892 35" draw:points="0,35 3892,35 3892,0 0,0">
          <text:p/>
        </draw:polygon>
        <draw:polygon draw:style-name="gr5" draw:text-style-name="P6" draw:layer="layout" svg:width="16.157cm" svg:height="0.034cm" svg:x="1.833cm" svg:y="14.479cm" svg:viewBox="0 0 16158 35" draw:points="0,35 16158,35 16158,0 0,0">
          <text:p/>
        </draw:polygon>
        <draw:polygon draw:style-name="gr5" draw:text-style-name="P6" draw:layer="layout" svg:width="16.157cm" svg:height="0.034cm" svg:x="1.833cm" svg:y="14.966cm" svg:viewBox="0 0 16158 35" draw:points="0,35 16158,35 16158,0 0,0">
          <text:p/>
        </draw:polygon>
        <draw:polygon draw:style-name="gr5" draw:text-style-name="P6" draw:layer="layout" svg:width="11.97cm" svg:height="0.034cm" svg:x="6.02cm" svg:y="15.453cm" svg:viewBox="0 0 11971 35" draw:points="0,35 11971,35 11971,0 0,0">
          <text:p/>
        </draw:polygon>
        <draw:polygon draw:style-name="gr5" draw:text-style-name="P6" draw:layer="layout" svg:width="16.157cm" svg:height="0.034cm" svg:x="1.833cm" svg:y="15.94cm" svg:viewBox="0 0 16158 35" draw:points="0,35 16158,35 16158,0 0,0">
          <text:p/>
        </draw:polygon>
        <draw:polygon draw:style-name="gr5" draw:text-style-name="P6" draw:layer="layout" svg:width="16.191cm" svg:height="0.063cm" svg:x="1.799cm" svg:y="16.558cm" svg:viewBox="0 0 16192 64" draw:points="0,64 16192,64 16192,0 0,0">
          <text:p/>
        </draw:polygon>
        <draw:polygon draw:style-name="gr5" draw:text-style-name="P6" draw:layer="layout" svg:width="16.191cm" svg:height="0.064cm" svg:x="1.799cm" svg:y="17.07cm" svg:viewBox="0 0 16192 65" draw:points="0,65 16192,65 16192,0 0,0">
          <text:p/>
        </draw:polygon>
        <draw:polygon draw:style-name="gr5" draw:text-style-name="P6" draw:layer="layout" svg:width="16.157cm" svg:height="0.034cm" svg:x="1.833cm" svg:y="17.57cm" svg:viewBox="0 0 16158 35" draw:points="0,35 16158,35 16158,0 0,0">
          <text:p/>
        </draw:polygon>
        <draw:polygon draw:style-name="gr5" draw:text-style-name="P6" draw:layer="layout" svg:width="16.157cm" svg:height="0.034cm" svg:x="1.833cm" svg:y="18.057cm" svg:viewBox="0 0 16158 35" draw:points="0,35 16158,35 16158,0 0,0">
          <text:p/>
        </draw:polygon>
        <draw:polygon draw:style-name="gr5" draw:text-style-name="P6" draw:layer="layout" svg:width="16.157cm" svg:height="0.034cm" svg:x="1.833cm" svg:y="18.544cm" svg:viewBox="0 0 16158 35" draw:points="0,35 16158,35 16158,0 0,0">
          <text:p/>
        </draw:polygon>
        <draw:polygon draw:style-name="gr5" draw:text-style-name="P6" draw:layer="layout" svg:width="16.157cm" svg:height="0.034cm" svg:x="1.833cm" svg:y="19.031cm" svg:viewBox="0 0 16158 35" draw:points="0,35 16158,35 16158,0 0,0">
          <text:p/>
        </draw:polygon>
        <draw:polygon draw:style-name="gr5" draw:text-style-name="P6" draw:layer="layout" svg:width="16.191cm" svg:height="0.063cm" svg:x="1.799cm" svg:y="19.649cm" svg:viewBox="0 0 16192 64" draw:points="0,64 16192,64 16192,0 0,0">
          <text:p/>
        </draw:polygon>
        <draw:polygon draw:style-name="gr5" draw:text-style-name="P6" draw:layer="layout" svg:width="16.191cm" svg:height="0.064cm" svg:x="1.799cm" svg:y="20.161cm" svg:viewBox="0 0 16192 65" draw:points="0,65 16192,65 16192,0 0,0">
          <text:p/>
        </draw:polygon>
        <draw:polygon draw:style-name="gr5" draw:text-style-name="P6" draw:layer="layout" svg:width="16.157cm" svg:height="0.034cm" svg:x="1.833cm" svg:y="20.661cm" svg:viewBox="0 0 16158 35" draw:points="0,35 16158,35 16158,0 0,0">
          <text:p/>
        </draw:polygon>
        <draw:polygon draw:style-name="gr5" draw:text-style-name="P6" draw:layer="layout" svg:width="16.157cm" svg:height="0.034cm" svg:x="1.833cm" svg:y="21.147cm" svg:viewBox="0 0 16158 35" draw:points="0,35 16158,35 16158,0 0,0">
          <text:p/>
        </draw:polygon>
        <draw:polygon draw:style-name="gr5" draw:text-style-name="P6" draw:layer="layout" svg:width="16.157cm" svg:height="0.034cm" svg:x="1.833cm" svg:y="21.634cm" svg:viewBox="0 0 16158 35" draw:points="0,35 16158,35 16158,0 0,0">
          <text:p/>
        </draw:polygon>
        <draw:polygon draw:style-name="gr5" draw:text-style-name="P6" draw:layer="layout" svg:width="16.157cm" svg:height="0.034cm" svg:x="1.833cm" svg:y="22.121cm" svg:viewBox="0 0 16158 35" draw:points="0,35 16158,35 16158,0 0,0">
          <text:p/>
        </draw:polygon>
        <draw:polygon draw:style-name="gr5" draw:text-style-name="P6" draw:layer="layout" svg:width="3.878cm" svg:height="0.034cm" svg:x="14.099cm" svg:y="22.752cm" svg:viewBox="0 0 3879 35" draw:points="0,35 3879,35 3879,0 0,0">
          <text:p/>
        </draw:polygon>
        <draw:polygon draw:style-name="gr5" draw:text-style-name="P6" draw:layer="layout" svg:width="3.878cm" svg:height="0.034cm" svg:x="14.099cm" svg:y="23.264cm" svg:viewBox="0 0 3879 35" draw:points="0,35 3879,35 3879,0 0,0">
          <text:p/>
        </draw:polygon>
        <draw:polygon draw:style-name="gr5" draw:text-style-name="P6" draw:layer="layout" svg:width="16.162cm" svg:height="0.034cm" svg:x="1.816cm" svg:y="23.752cm" svg:viewBox="0 0 16163 35" draw:points="0,35 16163,35 16163,0 0,0">
          <text:p/>
        </draw:polygon>
        <draw:polygon draw:style-name="gr5" draw:text-style-name="P6" draw:layer="layout" svg:width="16.162cm" svg:height="0.034cm" svg:x="1.816cm" svg:y="24.239cm" svg:viewBox="0 0 16163 35" draw:points="0,35 16163,35 16163,0 0,0">
          <text:p/>
        </draw:polygon>
        <draw:polygon draw:style-name="gr5" draw:text-style-name="P6" draw:layer="layout" svg:width="16.162cm" svg:height="0.034cm" svg:x="1.816cm" svg:y="24.726cm" svg:viewBox="0 0 16163 35" draw:points="0,35 16163,35 16163,0 0,0">
          <text:p/>
        </draw:polygon>
        <draw:polygon draw:style-name="gr5" draw:text-style-name="P6" draw:layer="layout" svg:width="11.974cm" svg:height="0.033cm" svg:x="6.003cm" svg:y="25.213cm" svg:viewBox="0 0 11975 34" draw:points="0,34 11975,34 11975,0 0,0">
          <text:p/>
        </draw:polygon>
        <draw:frame draw:style-name="gr4" draw:text-style-name="P5" draw:layer="layout" svg:width="0.367cm" svg:height="0.367cm" svg:x="16.001cm" svg:y="24.348cm">
          <draw:text-box>
            <text:p text:style-name="P3"><text:span text:style-name="T5"><text:s/></text:span></text:p>
          </draw:text-box>
        </draw:frame>
      </draw:page>
      <draw:page draw:name="page5" draw:style-name="dp1" draw:master-page-name="master-page36">
        <draw:polygon draw:style-name="gr2" draw:text-style-name="P2" draw:layer="layout" svg:width="4.192cm" svg:height="0.491cm" svg:x="6.003cm" svg:y="4.737cm" svg:viewBox="0 0 4193 492" draw:points="0,492 4193,492 4193,0 0,0">
          <text:p/>
        </draw:polygon>
        <draw:polygon draw:style-name="gr2" draw:text-style-name="P2" draw:layer="layout" svg:width="4.191cm" svg:height="0.491cm" svg:x="1.816cm" svg:y="5.711cm" svg:viewBox="0 0 4192 492" draw:points="0,492 4192,492 4192,0 0,0">
          <text:p/>
        </draw:polygon>
        <draw:polygon draw:style-name="gr1" draw:text-style-name="P1" draw:layer="layout" svg:width="3.895cm" svg:height="0.491cm" svg:x="14.082cm" svg:y="5.711cm" svg:viewBox="0 0 3896 492" draw:points="0,492 3896,492 3896,0 0,0">
          <text:p/>
        </draw:polygon>
        <draw:polygon draw:style-name="gr1" draw:text-style-name="P1" draw:layer="layout" svg:width="16.162cm" svg:height="0.491cm" svg:x="1.816cm" svg:y="6.198cm" svg:viewBox="0 0 16163 492" draw:points="0,492 16163,492 16163,0 0,0">
          <text:p/>
        </draw:polygon>
        <draw:polygon draw:style-name="gr2" draw:text-style-name="P2" draw:layer="layout" svg:width="16.162cm" svg:height="0.635cm" svg:x="1.816cm" svg:y="6.685cm" svg:viewBox="0 0 16163 636" draw:points="0,636 16163,636 16163,0 0,0">
          <text:p/>
        </draw:polygon>
        <draw:polygon draw:style-name="gr2" draw:text-style-name="P2" draw:layer="layout" svg:width="7.787cm" svg:height="0.491cm" svg:x="10.191cm" svg:y="7.828cm" svg:viewBox="0 0 7788 492" draw:points="0,492 7788,492 7788,0 0,0">
          <text:p/>
        </draw:polygon>
        <draw:polygon draw:style-name="gr2" draw:text-style-name="P2" draw:layer="layout" svg:width="3.895cm" svg:height="0.492cm" svg:x="10.191cm" svg:y="8.314cm" svg:viewBox="0 0 3896 493" draw:points="0,493 3896,493 3896,0 0,0">
          <text:p/>
        </draw:polygon>
        <draw:polygon draw:style-name="gr2" draw:text-style-name="P2" draw:layer="layout" svg:width="4.191cm" svg:height="0.491cm" svg:x="1.816cm" svg:y="8.801cm" svg:viewBox="0 0 4192 492" draw:points="0,492 4192,492 4192,0 0,0">
          <text:p/>
        </draw:polygon>
        <draw:polygon draw:style-name="gr1" draw:text-style-name="P1" draw:layer="layout" svg:width="3.895cm" svg:height="0.491cm" svg:x="14.082cm" svg:y="8.801cm" svg:viewBox="0 0 3896 492" draw:points="0,492 3896,492 3896,0 0,0">
          <text:p/>
        </draw:polygon>
        <draw:polygon draw:style-name="gr1" draw:text-style-name="P1" draw:layer="layout" svg:width="16.162cm" svg:height="0.491cm" svg:x="1.816cm" svg:y="9.288cm" svg:viewBox="0 0 16163 492" draw:points="0,492 16163,492 16163,0 0,0">
          <text:p/>
        </draw:polygon>
        <draw:polygon draw:style-name="gr2" draw:text-style-name="P2" draw:layer="layout" svg:width="8.379cm" svg:height="0.635cm" svg:x="1.816cm" svg:y="9.775cm" svg:viewBox="0 0 8380 636" draw:points="0,636 8380,636 8380,0 0,0">
          <text:p/>
        </draw:polygon>
        <draw:polygon draw:style-name="gr2" draw:text-style-name="P2" draw:layer="layout" svg:width="3.895cm" svg:height="0.635cm" svg:x="14.082cm" svg:y="9.775cm" svg:viewBox="0 0 3896 636" draw:points="0,636 3896,636 3896,0 0,0">
          <text:p/>
        </draw:polygon>
        <draw:polygon draw:style-name="gr1" draw:text-style-name="P1" draw:layer="layout" svg:width="3.895cm" svg:height="0.516cm" svg:x="14.082cm" svg:y="10.406cm" svg:viewBox="0 0 3896 517" draw:points="0,517 3896,517 3896,0 0,0">
          <text:p/>
        </draw:polygon>
        <draw:polygon draw:style-name="gr2" draw:text-style-name="P2" draw:layer="layout" svg:width="3.895cm" svg:height="0.491cm" svg:x="10.191cm" svg:y="10.918cm" svg:viewBox="0 0 3896 492" draw:points="0,492 3896,492 3896,0 0,0">
          <text:p/>
        </draw:polygon>
        <draw:polygon draw:style-name="gr1" draw:text-style-name="P1" draw:layer="layout" svg:width="3.895cm" svg:height="0.491cm" svg:x="14.082cm" svg:y="10.918cm" svg:viewBox="0 0 3896 492" draw:points="0,492 3896,492 3896,0 0,0">
          <text:p/>
        </draw:polygon>
        <draw:polygon draw:style-name="gr2" draw:text-style-name="P2" draw:layer="layout" svg:width="12.27cm" svg:height="0.979cm" svg:x="1.816cm" svg:y="11.405cm" svg:viewBox="0 0 12271 980" draw:points="0,980 12271,980 12271,0 0,0">
          <text:p/>
        </draw:polygon>
        <draw:polygon draw:style-name="gr1" draw:text-style-name="P1" draw:layer="layout" svg:width="3.895cm" svg:height="0.979cm" svg:x="14.082cm" svg:y="11.405cm" svg:viewBox="0 0 3896 980" draw:points="0,980 3896,980 3896,0 0,0">
          <text:p/>
        </draw:polygon>
        <draw:polygon draw:style-name="gr1" draw:text-style-name="P1" draw:layer="layout" svg:width="16.162cm" svg:height="0.491cm" svg:x="1.816cm" svg:y="12.38cm" svg:viewBox="0 0 16163 492" draw:points="0,492 16163,492 16163,0 0,0">
          <text:p/>
        </draw:polygon>
        <draw:polygon draw:style-name="gr1" draw:text-style-name="P1" draw:layer="layout" svg:width="3.895cm" svg:height="0.517cm" svg:x="14.082cm" svg:y="13.497cm" svg:viewBox="0 0 3896 518" draw:points="0,518 3896,518 3896,0 0,0">
          <text:p/>
        </draw:polygon>
        <draw:polygon draw:style-name="gr1" draw:text-style-name="P1" draw:layer="layout" svg:width="3.895cm" svg:height="0.491cm" svg:x="14.082cm" svg:y="14.009cm" svg:viewBox="0 0 3896 492" draw:points="0,492 3896,492 3896,0 0,0">
          <text:p/>
        </draw:polygon>
        <draw:polygon draw:style-name="gr2" draw:text-style-name="P2" draw:layer="layout" svg:width="8.083cm" svg:height="0.491cm" svg:x="6.003cm" svg:y="14.496cm" svg:viewBox="0 0 8084 492" draw:points="0,492 8084,492 8084,0 0,0">
          <text:p/>
        </draw:polygon>
        <draw:polygon draw:style-name="gr1" draw:text-style-name="P1" draw:layer="layout" svg:width="3.895cm" svg:height="0.491cm" svg:x="14.082cm" svg:y="14.496cm" svg:viewBox="0 0 3896 492" draw:points="0,492 3896,492 3896,0 0,0">
          <text:p/>
        </draw:polygon>
        <draw:polygon draw:style-name="gr2" draw:text-style-name="P2" draw:layer="layout" svg:width="4.192cm" svg:height="0.491cm" svg:x="6.003cm" svg:y="14.983cm" svg:viewBox="0 0 4193 492" draw:points="0,492 4193,492 4193,0 0,0">
          <text:p/>
        </draw:polygon>
        <draw:polygon draw:style-name="gr1" draw:text-style-name="P1" draw:layer="layout" svg:width="3.895cm" svg:height="0.491cm" svg:x="14.082cm" svg:y="14.983cm" svg:viewBox="0 0 3896 492" draw:points="0,492 3896,492 3896,0 0,0">
          <text:p/>
        </draw:polygon>
        <draw:polygon draw:style-name="gr1" draw:text-style-name="P1" draw:layer="layout" svg:width="16.162cm" svg:height="0.491cm" svg:x="1.816cm" svg:y="15.47cm" svg:viewBox="0 0 16163 492" draw:points="0,492 16163,492 16163,0 0,0">
          <text:p/>
        </draw:polygon>
        <draw:polygon draw:style-name="gr2" draw:text-style-name="P2" draw:layer="layout" svg:width="16.162cm" svg:height="0.635cm" svg:x="1.816cm" svg:y="15.957cm" svg:viewBox="0 0 16163 636" draw:points="0,636 16163,636 16163,0 0,0">
          <text:p/>
        </draw:polygon>
        <draw:polygon draw:style-name="gr2" draw:text-style-name="P2" draw:layer="layout" svg:width="3.895cm" svg:height="0.491cm" svg:x="10.191cm" svg:y="17.587cm" svg:viewBox="0 0 3896 492" draw:points="0,492 3896,492 3896,0 0,0">
          <text:p/>
        </draw:polygon>
        <draw:polygon draw:style-name="gr1" draw:text-style-name="P1" draw:layer="layout" svg:width="16.162cm" svg:height="0.491cm" svg:x="1.816cm" svg:y="18.561cm" svg:viewBox="0 0 16163 492" draw:points="0,492 16163,492 16163,0 0,0">
          <text:p/>
        </draw:polygon>
        <draw:polygon draw:style-name="gr2" draw:text-style-name="P2" draw:layer="layout" svg:width="7.787cm" svg:height="0.635cm" svg:x="10.191cm" svg:y="19.048cm" svg:viewBox="0 0 7788 636" draw:points="0,636 7788,636 7788,0 0,0">
          <text:p/>
        </draw:polygon>
        <draw:polygon draw:style-name="gr2" draw:text-style-name="P2" draw:layer="layout" svg:width="12.27cm" svg:height="0.491cm" svg:x="1.816cm" svg:y="20.191cm" svg:viewBox="0 0 12271 492" draw:points="0,492 12271,492 12271,0 0,0">
          <text:p/>
        </draw:polygon>
        <draw:polygon draw:style-name="gr2" draw:text-style-name="P2" draw:layer="layout" svg:width="8.379cm" svg:height="0.491cm" svg:x="1.816cm" svg:y="20.678cm" svg:viewBox="0 0 8380 492" draw:points="0,492 8380,492 8380,0 0,0">
          <text:p/>
        </draw:polygon>
        <draw:polygon draw:style-name="gr1" draw:text-style-name="P1" draw:layer="layout" svg:width="12.27cm" svg:height="0.491cm" svg:x="1.816cm" svg:y="21.651cm" svg:viewBox="0 0 12271 492" draw:points="0,492 12271,492 12271,0 0,0">
          <text:p/>
        </draw:polygon>
        <draw:polygon draw:style-name="gr2" draw:text-style-name="P2" draw:layer="layout" svg:width="3.895cm" svg:height="0.635cm" svg:x="10.191cm" svg:y="22.138cm" svg:viewBox="0 0 3896 636" draw:points="0,636 3896,636 3896,0 0,0">
          <text:p/>
        </draw:polygon>
        <draw:polygon draw:style-name="gr1" draw:text-style-name="P1" draw:layer="layout" svg:width="3.895cm" svg:height="0.635cm" svg:x="14.082cm" svg:y="22.138cm" svg:viewBox="0 0 3896 636" draw:points="0,636 3896,636 3896,0 0,0">
          <text:p/>
        </draw:polygon>
        <draw:polygon draw:style-name="gr1" draw:text-style-name="P1" draw:layer="layout" svg:width="4.191cm" svg:height="0.516cm" svg:x="1.816cm" svg:y="22.769cm" svg:viewBox="0 0 4192 517" draw:points="0,517 4192,517 4192,0 0,0">
          <text:p/>
        </draw:polygon>
        <draw:polygon draw:style-name="gr1" draw:text-style-name="P1" draw:layer="layout" svg:width="3.895cm" svg:height="0.516cm" svg:x="14.082cm" svg:y="22.769cm" svg:viewBox="0 0 3896 517" draw:points="0,517 3896,517 3896,0 0,0">
          <text:p/>
        </draw:polygon>
        <draw:polygon draw:style-name="gr1" draw:text-style-name="P1" draw:layer="layout" svg:width="4.191cm" svg:height="0.492cm" svg:x="1.816cm" svg:y="23.281cm" svg:viewBox="0 0 4192 493" draw:points="0,493 4192,493 4192,0 0,0">
          <text:p/>
        </draw:polygon>
        <draw:polygon draw:style-name="gr2" draw:text-style-name="P2" draw:layer="layout" svg:width="4.192cm" svg:height="0.492cm" svg:x="6.003cm" svg:y="23.281cm" svg:viewBox="0 0 4193 493" draw:points="0,493 4193,493 4193,0 0,0">
          <text:p/>
        </draw:polygon>
        <draw:polygon draw:style-name="gr1" draw:text-style-name="P1" draw:layer="layout" svg:width="3.895cm" svg:height="0.492cm" svg:x="14.082cm" svg:y="23.281cm" svg:viewBox="0 0 3896 493" draw:points="0,493 3896,493 3896,0 0,0">
          <text:p/>
        </draw:polygon>
        <draw:polygon draw:style-name="gr1" draw:text-style-name="P1" draw:layer="layout" svg:width="4.191cm" svg:height="0.491cm" svg:x="1.816cm" svg:y="23.769cm" svg:viewBox="0 0 4192 492" draw:points="0,492 4192,492 4192,0 0,0">
          <text:p/>
        </draw:polygon>
        <draw:polygon draw:style-name="gr2" draw:text-style-name="P2" draw:layer="layout" svg:width="8.083cm" svg:height="0.491cm" svg:x="6.003cm" svg:y="23.769cm" svg:viewBox="0 0 8084 492" draw:points="0,492 8084,492 8084,0 0,0">
          <text:p/>
        </draw:polygon>
        <draw:polygon draw:style-name="gr1" draw:text-style-name="P1" draw:layer="layout" svg:width="3.895cm" svg:height="0.491cm" svg:x="14.082cm" svg:y="23.769cm" svg:viewBox="0 0 3896 492" draw:points="0,492 3896,492 3896,0 0,0">
          <text:p/>
        </draw:polygon>
        <draw:polygon draw:style-name="gr1" draw:text-style-name="P1" draw:layer="layout" svg:width="4.191cm" svg:height="0.491cm" svg:x="1.816cm" svg:y="24.256cm" svg:viewBox="0 0 4192 492" draw:points="0,492 4192,492 4192,0 0,0">
          <text:p/>
        </draw:polygon>
        <draw:polygon draw:style-name="gr1" draw:text-style-name="P1" draw:layer="layout" svg:width="3.895cm" svg:height="0.491cm" svg:x="14.082cm" svg:y="24.256cm" svg:viewBox="0 0 3896 492" draw:points="0,492 3896,492 3896,0 0,0">
          <text:p/>
        </draw:polygon>
        <draw:polygon draw:style-name="gr1" draw:text-style-name="P1" draw:layer="layout" svg:width="16.162cm" svg:height="0.491cm" svg:x="1.816cm" svg:y="24.743cm" svg:viewBox="0 0 16163 492" draw:points="0,492 16163,492 16163,0 0,0">
          <text:p/>
        </draw:polygon>
        <draw:frame draw:style-name="gr3" draw:text-style-name="P4" draw:layer="layout" svg:width="3.579cm" svg:height="0.469cm" svg:x="1.892cm" svg:y="2.12cm">
          <draw:text-box>
            <text:p text:style-name="P3"><text:span text:style-name="T1">ROOSTER IJSBAAN</text:span></text:p>
          </draw:text-box>
        </draw:frame>
        <draw:frame draw:style-name="gr3" draw:text-style-name="P4" draw:layer="layout" svg:width="5.26cm" svg:height="0.469cm" svg:x="6.08cm" svg:y="2.12cm">
          <draw:text-box>
            <text:p text:style-name="P3"><text:span text:style-name="T3">18.12.2017 t/m 24.12.2017</text:span></text:p>
          </draw:text-box>
        </draw:frame>
        <draw:frame draw:style-name="gr3" draw:text-style-name="P4" draw:layer="layout" svg:width="2.153cm" svg:height="0.469cm" svg:x="2.841cm" svg:y="3.212cm">
          <draw:text-box>
            <text:p text:style-name="P3"><text:span text:style-name="T3">MAANDAG</text:span></text:p>
          </draw:text-box>
        </draw:frame>
        <draw:frame draw:style-name="gr3" draw:text-style-name="P4" draw:layer="layout" svg:width="2.153cm" svg:height="0.469cm" svg:x="7.037cm" svg:y="3.212cm">
          <draw:text-box>
            <text:p text:style-name="P3"><text:span text:style-name="T3">18.12.2017</text:span></text:p>
          </draw:text-box>
        </draw:frame>
        <draw:frame draw:style-name="gr3" draw:text-style-name="P4" draw:layer="layout" svg:width="0.469cm" svg:height="0.469cm" svg:x="10.268cm" svg:y="3.212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1.28cm" svg:height="0.367cm" svg:x="3.285cm" svg:y="3.796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28cm" svg:height="0.367cm" svg:x="7.474cm" svg:y="3.796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28cm" svg:height="0.367cm" svg:x="11.513cm" svg:y="3.796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28cm" svg:height="0.367cm" svg:x="15.404cm" svg:y="3.796cm">
          <draw:text-box>
            <text:p text:style-name="P3"><text:span text:style-name="T4">TIJDSTIP</text:span></text:p>
          </draw:text-box>
        </draw:frame>
        <draw:frame draw:style-name="gr4" draw:text-style-name="P5" draw:layer="layout" svg:width="1.971cm" svg:height="0.367cm" svg:x="2.942cm" svg:y="4.308cm">
          <draw:text-box>
            <text:p text:style-name="P3"><text:span text:style-name="T4">09.00 - 12.00</text:span></text:p>
          </draw:text-box>
        </draw:frame>
        <draw:frame draw:style-name="gr4" draw:text-style-name="P5" draw:layer="layout" svg:width="1.971cm" svg:height="0.367cm" svg:x="7.13cm" svg:y="4.308cm">
          <draw:text-box>
            <text:p text:style-name="P3"><text:span text:style-name="T4">12.00 - 15.00</text:span></text:p>
          </draw:text-box>
        </draw:frame>
        <draw:frame draw:style-name="gr4" draw:text-style-name="P5" draw:layer="layout" svg:width="1.971cm" svg:height="0.367cm" svg:x="11.17cm" svg:y="4.308cm">
          <draw:text-box>
            <text:p text:style-name="P3"><text:span text:style-name="T4">15.00 - 18.00</text:span></text:p>
          </draw:text-box>
        </draw:frame>
        <draw:frame draw:style-name="gr4" draw:text-style-name="P5" draw:layer="layout" svg:width="1.971cm" svg:height="0.367cm" svg:x="15.061cm" svg:y="4.308cm">
          <draw:text-box>
            <text:p text:style-name="P3"><text:span text:style-name="T4">18.00 - 21.00</text:span></text:p>
          </draw:text-box>
        </draw:frame>
        <draw:frame draw:style-name="gr4" draw:text-style-name="P5" draw:layer="layout" svg:width="0.367cm" svg:height="0.367cm" svg:x="3.883cm" svg:y="4.82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4.82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4.82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4.82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5.31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5.31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5.31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5.31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5.80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5.80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5.804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1.818cm" svg:height="0.469cm" svg:x="3.01cm" svg:y="6.781cm">
          <draw:text-box>
            <text:p text:style-name="P3"><text:span text:style-name="T3">DINSDAG</text:span></text:p>
          </draw:text-box>
        </draw:frame>
        <draw:frame draw:style-name="gr3" draw:text-style-name="P4" draw:layer="layout" svg:width="2.153cm" svg:height="0.469cm" svg:x="7.037cm" svg:y="6.781cm">
          <draw:text-box>
            <text:p text:style-name="P3"><text:span text:style-name="T3">19.12.2017</text:span></text:p>
          </draw:text-box>
        </draw:frame>
        <draw:frame draw:style-name="gr3" draw:text-style-name="P4" draw:layer="layout" svg:width="0.469cm" svg:height="0.469cm" svg:x="10.268cm" svg:y="6.781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1.971cm" svg:height="0.367cm" svg:x="2.942cm" svg:y="7.4cm">
          <draw:text-box>
            <text:p text:style-name="P3"><text:span text:style-name="T4">09.00 - 12.00</text:span></text:p>
          </draw:text-box>
        </draw:frame>
        <draw:frame draw:style-name="gr4" draw:text-style-name="P5" draw:layer="layout" svg:width="1.971cm" svg:height="0.367cm" svg:x="7.13cm" svg:y="7.4cm">
          <draw:text-box>
            <text:p text:style-name="P3"><text:span text:style-name="T4">12.00 - 15.00</text:span></text:p>
          </draw:text-box>
        </draw:frame>
        <draw:frame draw:style-name="gr4" draw:text-style-name="P5" draw:layer="layout" svg:width="1.971cm" svg:height="0.367cm" svg:x="11.17cm" svg:y="7.4cm">
          <draw:text-box>
            <text:p text:style-name="P3"><text:span text:style-name="T4">15.00 - 18.00</text:span></text:p>
          </draw:text-box>
        </draw:frame>
        <draw:frame draw:style-name="gr4" draw:text-style-name="P5" draw:layer="layout" svg:width="1.971cm" svg:height="0.367cm" svg:x="15.061cm" svg:y="7.4cm">
          <draw:text-box>
            <text:p text:style-name="P3"><text:span text:style-name="T4">18.00 - 21.00</text:span></text:p>
          </draw:text-box>
        </draw:frame>
        <draw:frame draw:style-name="gr4" draw:text-style-name="P5" draw:layer="layout" svg:width="0.367cm" svg:height="0.367cm" svg:x="3.883cm" svg:y="7.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7.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7.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7.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8.40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8.40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8.40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8.40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8.89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8.89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9.38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5.959cm" svg:y="9.381cm">
          <draw:text-box>
            <text:p text:style-name="P3"><text:span text:style-name="T6"><text:s text:c="2"/></text:span></text:p>
          </draw:text-box>
        </draw:frame>
        <draw:frame draw:style-name="gr3" draw:text-style-name="P4" draw:layer="layout" svg:width="2.36cm" svg:height="0.469cm" svg:x="2.735cm" svg:y="9.872cm">
          <draw:text-box>
            <text:p text:style-name="P3"><text:span text:style-name="T3">WOENSDAG</text:span></text:p>
          </draw:text-box>
        </draw:frame>
        <draw:frame draw:style-name="gr3" draw:text-style-name="P4" draw:layer="layout" svg:width="2.153cm" svg:height="0.469cm" svg:x="7.037cm" svg:y="9.872cm">
          <draw:text-box>
            <text:p text:style-name="P3"><text:span text:style-name="T3">20.12.2017</text:span></text:p>
          </draw:text-box>
        </draw:frame>
        <draw:frame draw:style-name="gr3" draw:text-style-name="P4" draw:layer="layout" svg:width="0.469cm" svg:height="0.469cm" svg:x="10.268cm" svg:y="9.872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469cm" svg:height="0.469cm" svg:x="15.993cm" svg:y="9.872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1.971cm" svg:height="0.367cm" svg:x="2.942cm" svg:y="10.49cm">
          <draw:text-box>
            <text:p text:style-name="P3"><text:span text:style-name="T4">09.00 - 12.00</text:span></text:p>
          </draw:text-box>
        </draw:frame>
        <draw:frame draw:style-name="gr4" draw:text-style-name="P5" draw:layer="layout" svg:width="1.971cm" svg:height="0.367cm" svg:x="7.13cm" svg:y="10.49cm">
          <draw:text-box>
            <text:p text:style-name="P3"><text:span text:style-name="T4">13.00 - 15.30</text:span></text:p>
          </draw:text-box>
        </draw:frame>
        <draw:frame draw:style-name="gr4" draw:text-style-name="P5" draw:layer="layout" svg:width="1.971cm" svg:height="0.367cm" svg:x="11.17cm" svg:y="10.49cm">
          <draw:text-box>
            <text:p text:style-name="P3"><text:span text:style-name="T4">15.30 - 18.00</text:span></text:p>
          </draw:text-box>
        </draw:frame>
        <draw:frame draw:style-name="gr4" draw:text-style-name="P5" draw:layer="layout" svg:width="0.367cm" svg:height="0.367cm" svg:x="16.001cm" svg:y="10.4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11.01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1.01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1.01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407cm" svg:height="0.367cm" svg:x="15.337cm" svg:y="11.011cm">
          <draw:text-box>
            <text:p text:style-name="P3"><text:span text:style-name="T6">IJshockey</text:span></text:p>
          </draw:text-box>
        </draw:frame>
        <draw:frame draw:style-name="gr4" draw:text-style-name="P5" draw:layer="layout" svg:width="0.367cm" svg:height="0.367cm" svg:x="3.883cm" svg:y="11.49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1.49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1.49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407cm" svg:height="0.367cm" svg:x="15.337cm" svg:y="11.498cm">
          <draw:text-box>
            <text:p text:style-name="P3"><text:span text:style-name="T6">IJshockey</text:span></text:p>
          </draw:text-box>
        </draw:frame>
        <draw:frame draw:style-name="gr4" draw:text-style-name="P5" draw:layer="layout" svg:width="0.367cm" svg:height="0.367cm" svg:x="3.883cm" svg:y="11.98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1.98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1.98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407cm" svg:height="0.367cm" svg:x="15.337cm" svg:y="11.985cm">
          <draw:text-box>
            <text:p text:style-name="P3"><text:span text:style-name="T6">IJshockey</text:span></text:p>
          </draw:text-box>
        </draw:frame>
        <draw:frame draw:style-name="gr4" draw:text-style-name="P5" draw:layer="layout" svg:width="0.367cm" svg:height="0.367cm" svg:x="3.883cm" svg:y="12.472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2.576cm" svg:height="0.469cm" svg:x="2.629cm" svg:y="12.963cm">
          <draw:text-box>
            <text:p text:style-name="P3"><text:span text:style-name="T3">DONDERDAG</text:span></text:p>
          </draw:text-box>
        </draw:frame>
        <draw:frame draw:style-name="gr3" draw:text-style-name="P4" draw:layer="layout" svg:width="2.153cm" svg:height="0.469cm" svg:x="7.037cm" svg:y="12.963cm">
          <draw:text-box>
            <text:p text:style-name="P3"><text:span text:style-name="T3">21.12.2017</text:span></text:p>
          </draw:text-box>
        </draw:frame>
        <draw:frame draw:style-name="gr3" draw:text-style-name="P4" draw:layer="layout" svg:width="0.469cm" svg:height="0.469cm" svg:x="10.268cm" svg:y="12.963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1.971cm" svg:height="0.367cm" svg:x="2.942cm" svg:y="13.581cm">
          <draw:text-box>
            <text:p text:style-name="P3"><text:span text:style-name="T4">09.00 - 12.00</text:span></text:p>
          </draw:text-box>
        </draw:frame>
        <draw:frame draw:style-name="gr4" draw:text-style-name="P5" draw:layer="layout" svg:width="1.971cm" svg:height="0.367cm" svg:x="7.13cm" svg:y="13.581cm">
          <draw:text-box>
            <text:p text:style-name="P3"><text:span text:style-name="T4">12.00 - 15.00</text:span></text:p>
          </draw:text-box>
        </draw:frame>
        <draw:frame draw:style-name="gr4" draw:text-style-name="P5" draw:layer="layout" svg:width="1.971cm" svg:height="0.367cm" svg:x="11.17cm" svg:y="13.581cm">
          <draw:text-box>
            <text:p text:style-name="P3"><text:span text:style-name="T4">15.00 - 17.00</text:span></text:p>
          </draw:text-box>
        </draw:frame>
        <draw:frame draw:style-name="gr4" draw:text-style-name="P5" draw:layer="layout" svg:width="0.367cm" svg:height="0.367cm" svg:x="16.001cm" svg:y="13.58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14.10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4.10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4.10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056cm" svg:height="0.367cm" svg:x="15.519cm" svg:y="14.102cm">
          <draw:text-box>
            <text:p text:style-name="P3"><text:span text:style-name="T6">Curling</text:span></text:p>
          </draw:text-box>
        </draw:frame>
        <draw:frame draw:style-name="gr4" draw:text-style-name="P5" draw:layer="layout" svg:width="0.367cm" svg:height="0.367cm" svg:x="3.883cm" svg:y="14.58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4.58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4.58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056cm" svg:height="0.367cm" svg:x="15.519cm" svg:y="14.589cm">
          <draw:text-box>
            <text:p text:style-name="P3"><text:span text:style-name="T6">Curling</text:span></text:p>
          </draw:text-box>
        </draw:frame>
        <draw:frame draw:style-name="gr4" draw:text-style-name="P5" draw:layer="layout" svg:width="0.367cm" svg:height="0.367cm" svg:x="3.883cm" svg:y="15.07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5.07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5.07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056cm" svg:height="0.367cm" svg:x="15.519cm" svg:y="15.076cm">
          <draw:text-box>
            <text:p text:style-name="P3"><text:span text:style-name="T6">Curling</text:span></text:p>
          </draw:text-box>
        </draw:frame>
        <draw:frame draw:style-name="gr3" draw:text-style-name="P4" draw:layer="layout" svg:width="1.691cm" svg:height="0.469cm" svg:x="3.073cm" svg:y="16.054cm">
          <draw:text-box>
            <text:p text:style-name="P3"><text:span text:style-name="T3">VRIJDAG</text:span></text:p>
          </draw:text-box>
        </draw:frame>
        <draw:frame draw:style-name="gr3" draw:text-style-name="P4" draw:layer="layout" svg:width="2.153cm" svg:height="0.469cm" svg:x="7.037cm" svg:y="16.054cm">
          <draw:text-box>
            <text:p text:style-name="P3"><text:span text:style-name="T3">22.12.2017</text:span></text:p>
          </draw:text-box>
        </draw:frame>
        <draw:frame draw:style-name="gr3" draw:text-style-name="P4" draw:layer="layout" svg:width="0.469cm" svg:height="0.469cm" svg:x="10.268cm" svg:y="16.054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469cm" svg:height="0.469cm" svg:x="15.993cm" svg:y="16.054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1.971cm" svg:height="0.367cm" svg:x="2.942cm" svg:y="16.672cm">
          <draw:text-box>
            <text:p text:style-name="P3"><text:span text:style-name="T4">09.00 - 12.30</text:span></text:p>
          </draw:text-box>
        </draw:frame>
        <draw:frame draw:style-name="gr4" draw:text-style-name="P5" draw:layer="layout" svg:width="1.971cm" svg:height="0.367cm" svg:x="7.13cm" svg:y="16.672cm">
          <draw:text-box>
            <text:p text:style-name="P3"><text:span text:style-name="T4">12.30 - 16.00</text:span></text:p>
          </draw:text-box>
        </draw:frame>
        <draw:frame draw:style-name="gr4" draw:text-style-name="P5" draw:layer="layout" svg:width="1.971cm" svg:height="0.367cm" svg:x="11.17cm" svg:y="16.672cm">
          <draw:text-box>
            <text:p text:style-name="P3"><text:span text:style-name="T4">16.00 - 19.30</text:span></text:p>
          </draw:text-box>
        </draw:frame>
        <draw:frame draw:style-name="gr4" draw:text-style-name="P5" draw:layer="layout" svg:width="1.971cm" svg:height="0.367cm" svg:x="15.061cm" svg:y="16.672cm">
          <draw:text-box>
            <text:p text:style-name="P3"><text:span text:style-name="T4">19.30 - 23.00</text:span></text:p>
          </draw:text-box>
        </draw:frame>
        <draw:frame draw:style-name="gr4" draw:text-style-name="P5" draw:layer="layout" svg:width="0.367cm" svg:height="0.367cm" svg:x="3.883cm" svg:y="17.1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7.1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7.1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59cm" svg:height="0.367cm" svg:x="15.747cm" svg:y="17.192cm">
          <draw:text-box>
            <text:p text:style-name="P3"><text:span text:style-name="T6">BRC</text:span></text:p>
          </draw:text-box>
        </draw:frame>
        <draw:frame draw:style-name="gr4" draw:text-style-name="P5" draw:layer="layout" svg:width="0.367cm" svg:height="0.367cm" svg:x="3.883cm" svg:y="17.6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7.6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7.6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59cm" svg:height="0.367cm" svg:x="15.747cm" svg:y="17.68cm">
          <draw:text-box>
            <text:p text:style-name="P3"><text:span text:style-name="T6">BRC</text:span></text:p>
          </draw:text-box>
        </draw:frame>
        <draw:frame draw:style-name="gr4" draw:text-style-name="P5" draw:layer="layout" svg:width="0.367cm" svg:height="0.367cm" svg:x="3.883cm" svg:y="18.16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8.16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8.16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59cm" svg:height="0.367cm" svg:x="15.747cm" svg:y="18.167cm">
          <draw:text-box>
            <text:p text:style-name="P3"><text:span text:style-name="T6">BRC</text:span></text:p>
          </draw:text-box>
        </draw:frame>
        <draw:frame draw:style-name="gr3" draw:text-style-name="P4" draw:layer="layout" svg:width="2.059cm" svg:height="0.469cm" svg:x="2.87cm" svg:y="19.145cm">
          <draw:text-box>
            <text:p text:style-name="P3"><text:span text:style-name="T3">ZATERDAG</text:span></text:p>
          </draw:text-box>
        </draw:frame>
        <draw:frame draw:style-name="gr3" draw:text-style-name="P4" draw:layer="layout" svg:width="2.153cm" svg:height="0.469cm" svg:x="7.037cm" svg:y="19.145cm">
          <draw:text-box>
            <text:p text:style-name="P3"><text:span text:style-name="T3">23.12.2017</text:span></text:p>
          </draw:text-box>
        </draw:frame>
        <draw:frame draw:style-name="gr3" draw:text-style-name="P4" draw:layer="layout" svg:width="0.469cm" svg:height="0.469cm" svg:x="12.055cm" svg:y="19.145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2.364cm" svg:height="0.469cm" svg:x="14.815cm" svg:y="19.145cm">
          <draw:text-box>
            <text:p text:style-name="P3"><text:span text:style-name="T7">Disco avond</text:span></text:p>
          </draw:text-box>
        </draw:frame>
        <draw:frame draw:style-name="gr4" draw:text-style-name="P5" draw:layer="layout" svg:width="1.971cm" svg:height="0.367cm" svg:x="2.942cm" svg:y="19.763cm">
          <draw:text-box>
            <text:p text:style-name="P3"><text:span text:style-name="T4">10.00 - 13.30</text:span></text:p>
          </draw:text-box>
        </draw:frame>
        <draw:frame draw:style-name="gr4" draw:text-style-name="P5" draw:layer="layout" svg:width="1.971cm" svg:height="0.367cm" svg:x="7.13cm" svg:y="19.763cm">
          <draw:text-box>
            <text:p text:style-name="P3"><text:span text:style-name="T4">13.30 - 17.00</text:span></text:p>
          </draw:text-box>
        </draw:frame>
        <draw:frame draw:style-name="gr4" draw:text-style-name="P5" draw:layer="layout" svg:width="1.971cm" svg:height="0.367cm" svg:x="11.17cm" svg:y="19.763cm">
          <draw:text-box>
            <text:p text:style-name="P3"><text:span text:style-name="T4">17.00 - 20.00</text:span></text:p>
          </draw:text-box>
        </draw:frame>
        <draw:frame draw:style-name="gr4" draw:text-style-name="P5" draw:layer="layout" svg:width="1.971cm" svg:height="0.367cm" svg:x="15.061cm" svg:y="19.763cm">
          <draw:text-box>
            <text:p text:style-name="P3"><text:span text:style-name="T4">20.00 - 23.00</text:span></text:p>
          </draw:text-box>
        </draw:frame>
        <draw:frame draw:style-name="gr4" draw:text-style-name="P5" draw:layer="layout" svg:width="0.367cm" svg:height="0.367cm" svg:x="3.883cm" svg:y="20.28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20.28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0.28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0.28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20.7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20.7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0.7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0.7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21.25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21.25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1.25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1.25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1.744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1.708cm" svg:height="0.469cm" svg:x="3.061cm" svg:y="22.235cm">
          <draw:text-box>
            <text:p text:style-name="P3"><text:span text:style-name="T3">ZONDAG</text:span></text:p>
          </draw:text-box>
        </draw:frame>
        <draw:frame draw:style-name="gr3" draw:text-style-name="P4" draw:layer="layout" svg:width="2.153cm" svg:height="0.469cm" svg:x="7.037cm" svg:y="22.235cm">
          <draw:text-box>
            <text:p text:style-name="P3"><text:span text:style-name="T3">24.12.2017</text:span></text:p>
          </draw:text-box>
        </draw:frame>
        <draw:frame draw:style-name="gr3" draw:text-style-name="P4" draw:layer="layout" svg:width="2.199cm" svg:height="0.469cm" svg:x="10.996cm" svg:y="22.235cm">
          <draw:text-box>
            <text:p text:style-name="P3"><text:span text:style-name="T9">Kerstavond</text:span></text:p>
          </draw:text-box>
        </draw:frame>
        <draw:frame draw:style-name="gr4" draw:text-style-name="P5" draw:layer="layout" svg:width="0.367cm" svg:height="0.367cm" svg:x="16.001cm" svg:y="22.311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3.883cm" svg:y="22.853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1.971cm" svg:height="0.367cm" svg:x="7.13cm" svg:y="22.853cm">
          <draw:text-box>
            <text:p text:style-name="P3"><text:span text:style-name="T4">12.00 - 14.30</text:span></text:p>
          </draw:text-box>
        </draw:frame>
        <draw:frame draw:style-name="gr4" draw:text-style-name="P5" draw:layer="layout" svg:width="1.971cm" svg:height="0.367cm" svg:x="11.17cm" svg:y="22.853cm">
          <draw:text-box>
            <text:p text:style-name="P3"><text:span text:style-name="T4">14.30 - 17.00</text:span></text:p>
          </draw:text-box>
        </draw:frame>
        <draw:frame draw:style-name="gr4" draw:text-style-name="P5" draw:layer="layout" svg:width="0.367cm" svg:height="0.367cm" svg:x="16.001cm" svg:y="22.853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3.883cm" svg:y="23.375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8.07cm" svg:y="23.37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3.37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3.375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3.883cm" svg:y="23.862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8.07cm" svg:y="23.8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3.8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3.862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3.883cm" svg:y="24.348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67cm" svg:height="0.367cm" svg:x="8.07cm" svg:y="24.34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4.348cm">
          <draw:text-box>
            <text:p text:style-name="P3"><text:span text:style-name="T6"><text:s/></text:span></text:p>
          </draw:text-box>
        </draw:frame>
        <draw:polygon draw:style-name="gr5" draw:text-style-name="P6" draw:layer="layout" svg:width="0.033cm" svg:height="0.571cm" svg:x="17.957cm" svg:y="3.124cm" svg:viewBox="0 0 34 572" draw:points="0,572 34,572 34,0 0,0">
          <text:p/>
        </draw:polygon>
        <draw:polygon draw:style-name="gr5" draw:text-style-name="P6" draw:layer="layout" svg:width="0.034cm" svg:height="1.105cm" svg:x="1.799cm" svg:y="3.09cm" svg:viewBox="0 0 35 1106" draw:points="0,1106 35,1106 35,0 0,0">
          <text:p/>
        </draw:polygon>
        <draw:polygon draw:style-name="gr5" draw:text-style-name="P6" draw:layer="layout" svg:width="0.034cm" svg:height="0.466cm" svg:x="5.986cm" svg:y="3.729cm" svg:viewBox="0 0 35 467" draw:points="0,467 35,467 35,0 0,0">
          <text:p/>
        </draw:polygon>
        <draw:polygon draw:style-name="gr5" draw:text-style-name="P6" draw:layer="layout" svg:width="0.034cm" svg:height="0.466cm" svg:x="10.174cm" svg:y="3.729cm" svg:viewBox="0 0 35 467" draw:points="0,467 35,467 35,0 0,0">
          <text:p/>
        </draw:polygon>
        <draw:polygon draw:style-name="gr5" draw:text-style-name="P6" draw:layer="layout" svg:width="0.034cm" svg:height="0.466cm" svg:x="14.065cm" svg:y="3.729cm" svg:viewBox="0 0 35 467" draw:points="0,467 35,467 35,0 0,0">
          <text:p/>
        </draw:polygon>
        <draw:polygon draw:style-name="gr5" draw:text-style-name="P6" draw:layer="layout" svg:width="0.063cm" svg:height="0.563cm" svg:x="17.944cm" svg:y="3.695cm" svg:viewBox="0 0 64 564" draw:points="0,564 64,564 64,0 0,0">
          <text:p/>
        </draw:polygon>
        <draw:polygon draw:style-name="gr5" draw:text-style-name="P6" draw:layer="layout" svg:width="0.034cm" svg:height="0.449cm" svg:x="1.799cm" svg:y="4.258cm" svg:viewBox="0 0 35 450" draw:points="0,450 35,450 35,0 0,0">
          <text:p/>
        </draw:polygon>
        <draw:polygon draw:style-name="gr5" draw:text-style-name="P6" draw:layer="layout" svg:width="0.034cm" svg:height="0.449cm" svg:x="5.986cm" svg:y="4.258cm" svg:viewBox="0 0 35 450" draw:points="0,450 35,450 35,0 0,0">
          <text:p/>
        </draw:polygon>
        <draw:polygon draw:style-name="gr5" draw:text-style-name="P6" draw:layer="layout" svg:width="0.034cm" svg:height="0.449cm" svg:x="10.174cm" svg:y="4.258cm" svg:viewBox="0 0 35 450" draw:points="0,450 35,450 35,0 0,0">
          <text:p/>
        </draw:polygon>
        <draw:polygon draw:style-name="gr5" draw:text-style-name="P6" draw:layer="layout" svg:width="0.034cm" svg:height="0.449cm" svg:x="14.065cm" svg:y="4.258cm" svg:viewBox="0 0 35 450" draw:points="0,450 35,450 35,0 0,0">
          <text:p/>
        </draw:polygon>
        <draw:polygon draw:style-name="gr5" draw:text-style-name="P6" draw:layer="layout" svg:width="0.033cm" svg:height="0.449cm" svg:x="17.957cm" svg:y="4.258cm" svg:viewBox="0 0 34 450" draw:points="0,450 34,450 34,0 0,0">
          <text:p/>
        </draw:polygon>
        <draw:polygon draw:style-name="gr5" draw:text-style-name="P6" draw:layer="layout" svg:width="0.034cm" svg:height="1.445cm" svg:x="1.799cm" svg:y="4.77cm" svg:viewBox="0 0 35 1446" draw:points="0,1446 35,1446 35,0 0,0">
          <text:p/>
        </draw:polygon>
        <draw:polygon draw:style-name="gr5" draw:text-style-name="P6" draw:layer="layout" svg:width="0.033cm" svg:height="1.445cm" svg:x="17.957cm" svg:y="4.77cm" svg:viewBox="0 0 34 1446" draw:points="0,1446 34,1446 34,0 0,0">
          <text:p/>
        </draw:polygon>
        <draw:polygon draw:style-name="gr5" draw:text-style-name="P6" draw:layer="layout" svg:width="0.034cm" svg:height="0.618cm" svg:x="1.799cm" svg:y="6.668cm" svg:viewBox="0 0 35 619" draw:points="0,619 35,619 35,0 0,0">
          <text:p/>
        </draw:polygon>
        <draw:polygon draw:style-name="gr5" draw:text-style-name="P6" draw:layer="layout" svg:width="0.034cm" svg:height="1.445cm" svg:x="5.986cm" svg:y="4.77cm" svg:viewBox="0 0 35 1446" draw:points="0,1446 35,1446 35,0 0,0">
          <text:p/>
        </draw:polygon>
        <draw:polygon draw:style-name="gr5" draw:text-style-name="P6" draw:layer="layout" svg:width="0.034cm" svg:height="1.445cm" svg:x="10.174cm" svg:y="4.77cm" svg:viewBox="0 0 35 1446" draw:points="0,1446 35,1446 35,0 0,0">
          <text:p/>
        </draw:polygon>
        <draw:polygon draw:style-name="gr5" draw:text-style-name="P6" draw:layer="layout" svg:width="0.034cm" svg:height="1.445cm" svg:x="14.065cm" svg:y="4.77cm" svg:viewBox="0 0 35 1446" draw:points="0,1446 35,1446 35,0 0,0">
          <text:p/>
        </draw:polygon>
        <draw:polygon draw:style-name="gr5" draw:text-style-name="P6" draw:layer="layout" svg:width="0.033cm" svg:height="0.584cm" svg:x="17.957cm" svg:y="6.702cm" svg:viewBox="0 0 34 585" draw:points="0,585 34,585 34,0 0,0">
          <text:p/>
        </draw:polygon>
        <draw:polygon draw:style-name="gr5" draw:text-style-name="P6" draw:layer="layout" svg:width="0.034cm" svg:height="0.449cm" svg:x="1.799cm" svg:y="7.349cm" svg:viewBox="0 0 35 450" draw:points="0,450 35,450 35,0 0,0">
          <text:p/>
        </draw:polygon>
        <draw:polygon draw:style-name="gr5" draw:text-style-name="P6" draw:layer="layout" svg:width="0.034cm" svg:height="0.449cm" svg:x="5.986cm" svg:y="7.349cm" svg:viewBox="0 0 35 450" draw:points="0,450 35,450 35,0 0,0">
          <text:p/>
        </draw:polygon>
        <draw:polygon draw:style-name="gr5" draw:text-style-name="P6" draw:layer="layout" svg:width="0.034cm" svg:height="0.449cm" svg:x="10.174cm" svg:y="7.349cm" svg:viewBox="0 0 35 450" draw:points="0,450 35,450 35,0 0,0">
          <text:p/>
        </draw:polygon>
        <draw:polygon draw:style-name="gr5" draw:text-style-name="P6" draw:layer="layout" svg:width="0.034cm" svg:height="0.449cm" svg:x="14.065cm" svg:y="7.349cm" svg:viewBox="0 0 35 450" draw:points="0,450 35,450 35,0 0,0">
          <text:p/>
        </draw:polygon>
        <draw:polygon draw:style-name="gr5" draw:text-style-name="P6" draw:layer="layout" svg:width="0.033cm" svg:height="0.449cm" svg:x="17.957cm" svg:y="7.349cm" svg:viewBox="0 0 34 450" draw:points="0,450 34,450 34,0 0,0">
          <text:p/>
        </draw:polygon>
        <draw:polygon draw:style-name="gr5" draw:text-style-name="P6" draw:layer="layout" svg:width="0.034cm" svg:height="1.443cm" svg:x="1.799cm" svg:y="7.862cm" svg:viewBox="0 0 35 1444" draw:points="0,1444 35,1444 35,0 0,0">
          <text:p/>
        </draw:polygon>
        <draw:polygon draw:style-name="gr5" draw:text-style-name="P6" draw:layer="layout" svg:width="0.033cm" svg:height="1.443cm" svg:x="17.957cm" svg:y="7.862cm" svg:viewBox="0 0 34 1444" draw:points="0,1444 34,1444 34,0 0,0">
          <text:p/>
        </draw:polygon>
        <draw:polygon draw:style-name="gr5" draw:text-style-name="P6" draw:layer="layout" svg:width="0.034cm" svg:height="0.618cm" svg:x="1.799cm" svg:y="9.758cm" svg:viewBox="0 0 35 619" draw:points="0,619 35,619 35,0 0,0">
          <text:p/>
        </draw:polygon>
        <draw:polygon draw:style-name="gr5" draw:text-style-name="P6" draw:layer="layout" svg:width="0.034cm" svg:height="1.443cm" svg:x="5.986cm" svg:y="7.862cm" svg:viewBox="0 0 35 1444" draw:points="0,1444 35,1444 35,0 0,0">
          <text:p/>
        </draw:polygon>
        <draw:polygon draw:style-name="gr5" draw:text-style-name="P6" draw:layer="layout" svg:width="0.034cm" svg:height="1.443cm" svg:x="10.174cm" svg:y="7.862cm" svg:viewBox="0 0 35 1444" draw:points="0,1444 35,1444 35,0 0,0">
          <text:p/>
        </draw:polygon>
        <draw:polygon draw:style-name="gr5" draw:text-style-name="P6" draw:layer="layout" svg:width="0.034cm" svg:height="1.443cm" svg:x="14.065cm" svg:y="7.862cm" svg:viewBox="0 0 35 1444" draw:points="0,1444 35,1444 35,0 0,0">
          <text:p/>
        </draw:polygon>
        <draw:polygon draw:style-name="gr5" draw:text-style-name="P6" draw:layer="layout" svg:width="0.034cm" svg:height="0.448cm" svg:x="1.799cm" svg:y="10.44cm" svg:viewBox="0 0 35 449" draw:points="0,449 35,449 35,0 0,0">
          <text:p/>
        </draw:polygon>
        <draw:polygon draw:style-name="gr5" draw:text-style-name="P6" draw:layer="layout" svg:width="0.034cm" svg:height="0.448cm" svg:x="5.986cm" svg:y="10.44cm" svg:viewBox="0 0 35 449" draw:points="0,449 35,449 35,0 0,0">
          <text:p/>
        </draw:polygon>
        <draw:polygon draw:style-name="gr5" draw:text-style-name="P6" draw:layer="layout" svg:width="0.034cm" svg:height="0.448cm" svg:x="10.174cm" svg:y="10.44cm" svg:viewBox="0 0 35 449" draw:points="0,449 35,449 35,0 0,0">
          <text:p/>
        </draw:polygon>
        <draw:polygon draw:style-name="gr5" draw:text-style-name="P6" draw:layer="layout" svg:width="12.3cm" svg:height="0.064cm" svg:x="1.799cm" svg:y="10.888cm" svg:viewBox="0 0 12301 65" draw:points="0,65 12301,65 12301,0 0,0">
          <text:p/>
        </draw:polygon>
        <draw:polygon draw:style-name="gr5" draw:text-style-name="P6" draw:layer="layout" svg:width="0.034cm" svg:height="0.448cm" svg:x="14.065cm" svg:y="10.44cm" svg:viewBox="0 0 35 449" draw:points="0,449 35,449 35,0 0,0">
          <text:p/>
        </draw:polygon>
        <draw:polygon draw:style-name="gr5" draw:text-style-name="P6" draw:layer="layout" svg:width="0.034cm" svg:height="1.444cm" svg:x="1.799cm" svg:y="10.952cm" svg:viewBox="0 0 35 1445" draw:points="0,1445 35,1445 35,0 0,0">
          <text:p/>
        </draw:polygon>
        <draw:polygon draw:style-name="gr5" draw:text-style-name="P6" draw:layer="layout" svg:width="0.033cm" svg:height="0.584cm" svg:x="17.957cm" svg:y="9.792cm" svg:viewBox="0 0 34 585" draw:points="0,585 34,585 34,0 0,0">
          <text:p/>
        </draw:polygon>
        <draw:polygon draw:style-name="gr5" draw:text-style-name="P6" draw:layer="layout" svg:width="0.034cm" svg:height="0.618cm" svg:x="1.799cm" svg:y="12.849cm" svg:viewBox="0 0 35 619" draw:points="0,619 35,619 35,0 0,0">
          <text:p/>
        </draw:polygon>
        <draw:polygon draw:style-name="gr5" draw:text-style-name="P6" draw:layer="layout" svg:width="0.034cm" svg:height="1.444cm" svg:x="5.986cm" svg:y="10.952cm" svg:viewBox="0 0 35 1445" draw:points="0,1445 35,1445 35,0 0,0">
          <text:p/>
        </draw:polygon>
        <draw:polygon draw:style-name="gr5" draw:text-style-name="P6" draw:layer="layout" svg:width="0.034cm" svg:height="1.444cm" svg:x="10.174cm" svg:y="10.952cm" svg:viewBox="0 0 35 1445" draw:points="0,1445 35,1445 35,0 0,0">
          <text:p/>
        </draw:polygon>
        <draw:polygon draw:style-name="gr5" draw:text-style-name="P6" draw:layer="layout" svg:width="0.034cm" svg:height="1.444cm" svg:x="14.065cm" svg:y="10.952cm" svg:viewBox="0 0 35 1445" draw:points="0,1445 35,1445 35,0 0,0">
          <text:p/>
        </draw:polygon>
        <draw:polygon draw:style-name="gr5" draw:text-style-name="P6" draw:layer="layout" svg:width="0.033cm" svg:height="0.584cm" svg:x="17.957cm" svg:y="12.883cm" svg:viewBox="0 0 34 585" draw:points="0,585 34,585 34,0 0,0">
          <text:p/>
        </draw:polygon>
        <draw:polygon draw:style-name="gr5" draw:text-style-name="P6" draw:layer="layout" svg:width="0.034cm" svg:height="0.449cm" svg:x="1.799cm" svg:y="13.531cm" svg:viewBox="0 0 35 450" draw:points="0,450 35,450 35,0 0,0">
          <text:p/>
        </draw:polygon>
        <draw:polygon draw:style-name="gr5" draw:text-style-name="P6" draw:layer="layout" svg:width="0.034cm" svg:height="0.449cm" svg:x="5.986cm" svg:y="13.531cm" svg:viewBox="0 0 35 450" draw:points="0,450 35,450 35,0 0,0">
          <text:p/>
        </draw:polygon>
        <draw:polygon draw:style-name="gr5" draw:text-style-name="P6" draw:layer="layout" svg:width="0.034cm" svg:height="0.449cm" svg:x="10.174cm" svg:y="13.531cm" svg:viewBox="0 0 35 450" draw:points="0,450 35,450 35,0 0,0">
          <text:p/>
        </draw:polygon>
        <draw:polygon draw:style-name="gr5" draw:text-style-name="P6" draw:layer="layout" svg:width="12.3cm" svg:height="0.063cm" svg:x="1.799cm" svg:y="13.98cm" svg:viewBox="0 0 12301 64" draw:points="0,64 12301,64 12301,0 0,0">
          <text:p/>
        </draw:polygon>
        <draw:polygon draw:style-name="gr5" draw:text-style-name="P6" draw:layer="layout" svg:width="0.034cm" svg:height="0.449cm" svg:x="14.065cm" svg:y="13.531cm" svg:viewBox="0 0 35 450" draw:points="0,450 35,450 35,0 0,0">
          <text:p/>
        </draw:polygon>
        <draw:polygon draw:style-name="gr5" draw:text-style-name="P6" draw:layer="layout" svg:width="0.034cm" svg:height="1.444cm" svg:x="1.799cm" svg:y="14.043cm" svg:viewBox="0 0 35 1445" draw:points="0,1445 35,1445 35,0 0,0">
          <text:p/>
        </draw:polygon>
        <draw:polygon draw:style-name="gr5" draw:text-style-name="P6" draw:layer="layout" svg:width="0.033cm" svg:height="1.956cm" svg:x="17.957cm" svg:y="13.531cm" svg:viewBox="0 0 34 1957" draw:points="0,1957 34,1957 34,0 0,0">
          <text:p/>
        </draw:polygon>
        <draw:polygon draw:style-name="gr5" draw:text-style-name="P6" draw:layer="layout" svg:width="0.034cm" svg:height="0.618cm" svg:x="1.799cm" svg:y="15.94cm" svg:viewBox="0 0 35 619" draw:points="0,619 35,619 35,0 0,0">
          <text:p/>
        </draw:polygon>
        <draw:polygon draw:style-name="gr5" draw:text-style-name="P6" draw:layer="layout" svg:width="0.034cm" svg:height="1.444cm" svg:x="5.986cm" svg:y="14.043cm" svg:viewBox="0 0 35 1445" draw:points="0,1445 35,1445 35,0 0,0">
          <text:p/>
        </draw:polygon>
        <draw:polygon draw:style-name="gr5" draw:text-style-name="P6" draw:layer="layout" svg:width="0.034cm" svg:height="1.444cm" svg:x="10.174cm" svg:y="14.043cm" svg:viewBox="0 0 35 1445" draw:points="0,1445 35,1445 35,0 0,0">
          <text:p/>
        </draw:polygon>
        <draw:polygon draw:style-name="gr5" draw:text-style-name="P6" draw:layer="layout" svg:width="0.034cm" svg:height="1.444cm" svg:x="14.065cm" svg:y="14.043cm" svg:viewBox="0 0 35 1445" draw:points="0,1445 35,1445 35,0 0,0">
          <text:p/>
        </draw:polygon>
        <draw:polygon draw:style-name="gr5" draw:text-style-name="P6" draw:layer="layout" svg:width="0.033cm" svg:height="0.584cm" svg:x="17.957cm" svg:y="15.974cm" svg:viewBox="0 0 34 585" draw:points="0,585 34,585 34,0 0,0">
          <text:p/>
        </draw:polygon>
        <draw:polygon draw:style-name="gr5" draw:text-style-name="P6" draw:layer="layout" svg:width="0.034cm" svg:height="0.449cm" svg:x="1.799cm" svg:y="16.621cm" svg:viewBox="0 0 35 450" draw:points="0,450 35,450 35,0 0,0">
          <text:p/>
        </draw:polygon>
        <draw:polygon draw:style-name="gr5" draw:text-style-name="P6" draw:layer="layout" svg:width="0.034cm" svg:height="0.449cm" svg:x="5.986cm" svg:y="16.621cm" svg:viewBox="0 0 35 450" draw:points="0,450 35,450 35,0 0,0">
          <text:p/>
        </draw:polygon>
        <draw:polygon draw:style-name="gr5" draw:text-style-name="P6" draw:layer="layout" svg:width="0.034cm" svg:height="0.449cm" svg:x="10.174cm" svg:y="16.621cm" svg:viewBox="0 0 35 450" draw:points="0,450 35,450 35,0 0,0">
          <text:p/>
        </draw:polygon>
        <draw:polygon draw:style-name="gr5" draw:text-style-name="P6" draw:layer="layout" svg:width="0.034cm" svg:height="0.449cm" svg:x="14.065cm" svg:y="16.621cm" svg:viewBox="0 0 35 450" draw:points="0,450 35,450 35,0 0,0">
          <text:p/>
        </draw:polygon>
        <draw:polygon draw:style-name="gr5" draw:text-style-name="P6" draw:layer="layout" svg:width="0.033cm" svg:height="0.449cm" svg:x="17.957cm" svg:y="16.621cm" svg:viewBox="0 0 34 450" draw:points="0,450 34,450 34,0 0,0">
          <text:p/>
        </draw:polygon>
        <draw:polygon draw:style-name="gr5" draw:text-style-name="P6" draw:layer="layout" svg:width="0.034cm" svg:height="1.445cm" svg:x="1.799cm" svg:y="17.133cm" svg:viewBox="0 0 35 1446" draw:points="0,1446 35,1446 35,0 0,0">
          <text:p/>
        </draw:polygon>
        <draw:polygon draw:style-name="gr5" draw:text-style-name="P6" draw:layer="layout" svg:width="0.033cm" svg:height="1.445cm" svg:x="17.957cm" svg:y="17.133cm" svg:viewBox="0 0 34 1446" draw:points="0,1446 34,1446 34,0 0,0">
          <text:p/>
        </draw:polygon>
        <draw:polygon draw:style-name="gr5" draw:text-style-name="P6" draw:layer="layout" svg:width="0.034cm" svg:height="0.618cm" svg:x="1.799cm" svg:y="19.031cm" svg:viewBox="0 0 35 619" draw:points="0,619 35,619 35,0 0,0">
          <text:p/>
        </draw:polygon>
        <draw:polygon draw:style-name="gr5" draw:text-style-name="P6" draw:layer="layout" svg:width="0.034cm" svg:height="1.445cm" svg:x="5.986cm" svg:y="17.133cm" svg:viewBox="0 0 35 1446" draw:points="0,1446 35,1446 35,0 0,0">
          <text:p/>
        </draw:polygon>
        <draw:polygon draw:style-name="gr5" draw:text-style-name="P6" draw:layer="layout" svg:width="0.034cm" svg:height="1.445cm" svg:x="10.174cm" svg:y="17.133cm" svg:viewBox="0 0 35 1446" draw:points="0,1446 35,1446 35,0 0,0">
          <text:p/>
        </draw:polygon>
        <draw:polygon draw:style-name="gr5" draw:text-style-name="P6" draw:layer="layout" svg:width="0.034cm" svg:height="1.445cm" svg:x="14.065cm" svg:y="17.133cm" svg:viewBox="0 0 35 1446" draw:points="0,1446 35,1446 35,0 0,0">
          <text:p/>
        </draw:polygon>
        <draw:polygon draw:style-name="gr5" draw:text-style-name="P6" draw:layer="layout" svg:width="0.033cm" svg:height="0.584cm" svg:x="17.957cm" svg:y="19.065cm" svg:viewBox="0 0 34 585" draw:points="0,585 34,585 34,0 0,0">
          <text:p/>
        </draw:polygon>
        <draw:polygon draw:style-name="gr5" draw:text-style-name="P6" draw:layer="layout" svg:width="0.034cm" svg:height="0.449cm" svg:x="1.799cm" svg:y="19.712cm" svg:viewBox="0 0 35 450" draw:points="0,450 35,450 35,0 0,0">
          <text:p/>
        </draw:polygon>
        <draw:polygon draw:style-name="gr5" draw:text-style-name="P6" draw:layer="layout" svg:width="0.034cm" svg:height="0.449cm" svg:x="5.986cm" svg:y="19.712cm" svg:viewBox="0 0 35 450" draw:points="0,450 35,450 35,0 0,0">
          <text:p/>
        </draw:polygon>
        <draw:polygon draw:style-name="gr5" draw:text-style-name="P6" draw:layer="layout" svg:width="0.034cm" svg:height="0.449cm" svg:x="10.174cm" svg:y="19.712cm" svg:viewBox="0 0 35 450" draw:points="0,450 35,450 35,0 0,0">
          <text:p/>
        </draw:polygon>
        <draw:polygon draw:style-name="gr5" draw:text-style-name="P6" draw:layer="layout" svg:width="0.034cm" svg:height="0.449cm" svg:x="14.065cm" svg:y="19.712cm" svg:viewBox="0 0 35 450" draw:points="0,450 35,450 35,0 0,0">
          <text:p/>
        </draw:polygon>
        <draw:polygon draw:style-name="gr5" draw:text-style-name="P6" draw:layer="layout" svg:width="0.033cm" svg:height="0.449cm" svg:x="17.957cm" svg:y="19.712cm" svg:viewBox="0 0 34 450" draw:points="0,450 34,450 34,0 0,0">
          <text:p/>
        </draw:polygon>
        <draw:polygon draw:style-name="gr5" draw:text-style-name="P6" draw:layer="layout" svg:width="0.034cm" svg:height="1.443cm" svg:x="1.799cm" svg:y="20.225cm" svg:viewBox="0 0 35 1444" draw:points="0,1444 35,1444 35,0 0,0">
          <text:p/>
        </draw:polygon>
        <draw:polygon draw:style-name="gr5" draw:text-style-name="P6" draw:layer="layout" svg:width="0.034cm" svg:height="1.443cm" svg:x="5.986cm" svg:y="20.225cm" svg:viewBox="0 0 35 1444" draw:points="0,1444 35,1444 35,0 0,0">
          <text:p/>
        </draw:polygon>
        <draw:polygon draw:style-name="gr5" draw:text-style-name="P6" draw:layer="layout" svg:width="0.034cm" svg:height="1.443cm" svg:x="10.174cm" svg:y="20.225cm" svg:viewBox="0 0 35 1444" draw:points="0,1444 35,1444 35,0 0,0">
          <text:p/>
        </draw:polygon>
        <draw:polygon draw:style-name="gr5" draw:text-style-name="P6" draw:layer="layout" svg:width="12.3cm" svg:height="0.064cm" svg:x="1.799cm" svg:y="22.739cm" svg:viewBox="0 0 12301 65" draw:points="0,65 12301,65 12301,0 0,0">
          <text:p/>
        </draw:polygon>
        <draw:polygon draw:style-name="gr5" draw:text-style-name="P6" draw:layer="layout" svg:width="0.034cm" svg:height="1.93cm" svg:x="14.065cm" svg:y="20.225cm" svg:viewBox="0 0 35 1931" draw:points="0,1931 35,1931 35,0 0,0">
          <text:p/>
        </draw:polygon>
        <draw:polygon draw:style-name="gr5" draw:text-style-name="P6" draw:layer="layout" svg:width="4.17cm" svg:height="0.034cm" svg:x="1.816cm" svg:y="23.264cm" svg:viewBox="0 0 4171 35" draw:points="0,35 4171,35 4171,0 0,0">
          <text:p/>
        </draw:polygon>
        <draw:polygon draw:style-name="gr5" draw:text-style-name="P6" draw:layer="layout" svg:width="0.034cm" svg:height="0.448cm" svg:x="5.986cm" svg:y="22.803cm" svg:viewBox="0 0 35 449" draw:points="0,449 35,449 35,0 0,0">
          <text:p/>
        </draw:polygon>
        <draw:polygon draw:style-name="gr5" draw:text-style-name="P6" draw:layer="layout" svg:width="0.034cm" svg:height="0.448cm" svg:x="10.174cm" svg:y="22.803cm" svg:viewBox="0 0 35 449" draw:points="0,449 35,449 35,0 0,0">
          <text:p/>
        </draw:polygon>
        <draw:polygon draw:style-name="gr5" draw:text-style-name="P6" draw:layer="layout" svg:width="8.113cm" svg:height="0.064cm" svg:x="5.986cm" svg:y="23.251cm" svg:viewBox="0 0 8114 65" draw:points="0,65 8114,65 8114,0 0,0">
          <text:p/>
        </draw:polygon>
        <draw:polygon draw:style-name="gr5" draw:text-style-name="P6" draw:layer="layout" svg:width="0.034cm" svg:height="0.448cm" svg:x="14.065cm" svg:y="22.803cm" svg:viewBox="0 0 35 449" draw:points="0,449 35,449 35,0 0,0">
          <text:p/>
        </draw:polygon>
        <draw:polygon draw:style-name="gr5" draw:text-style-name="P6" draw:layer="layout" svg:width="0.034cm" svg:height="0.618cm" svg:x="1.799cm" svg:y="22.121cm" svg:viewBox="0 0 35 619" draw:points="0,619 35,619 35,0 0,0">
          <text:p/>
        </draw:polygon>
        <draw:polygon draw:style-name="gr5" draw:text-style-name="P6" draw:layer="layout" svg:width="0.033cm" svg:height="1.93cm" svg:x="17.957cm" svg:y="20.225cm" svg:viewBox="0 0 34 1931" draw:points="0,1931 34,1931 34,0 0,0">
          <text:p/>
        </draw:polygon>
        <draw:polygon draw:style-name="gr5" draw:text-style-name="P6" draw:layer="layout" svg:width="0.034cm" svg:height="1.931cm" svg:x="5.986cm" svg:y="23.315cm" svg:viewBox="0 0 35 1932" draw:points="0,1932 35,1932 35,0 0,0">
          <text:p/>
        </draw:polygon>
        <draw:polygon draw:style-name="gr5" draw:text-style-name="P6" draw:layer="layout" svg:width="0.034cm" svg:height="1.445cm" svg:x="10.174cm" svg:y="23.315cm" svg:viewBox="0 0 35 1446" draw:points="0,1446 35,1446 35,0 0,0">
          <text:p/>
        </draw:polygon>
        <draw:polygon draw:style-name="gr5" draw:text-style-name="P6" draw:layer="layout" svg:width="0.034cm" svg:height="1.445cm" svg:x="14.065cm" svg:y="23.315cm" svg:viewBox="0 0 35 1446" draw:points="0,1446 35,1446 35,0 0,0">
          <text:p/>
        </draw:polygon>
        <draw:polygon draw:style-name="gr5" draw:text-style-name="P6" draw:layer="layout" svg:width="16.157cm" svg:height="0.034cm" svg:x="1.833cm" svg:y="3.09cm" svg:viewBox="0 0 16158 35" draw:points="0,35 16158,35 16158,0 0,0">
          <text:p/>
        </draw:polygon>
        <draw:polygon draw:style-name="gr5" draw:text-style-name="P6" draw:layer="layout" svg:width="16.111cm" svg:height="0.034cm" svg:x="1.833cm" svg:y="3.695cm" svg:viewBox="0 0 16112 35" draw:points="0,35 16112,35 16112,0 0,0">
          <text:p/>
        </draw:polygon>
        <draw:polygon draw:style-name="gr5" draw:text-style-name="P6" draw:layer="layout" svg:width="16.208cm" svg:height="0.063cm" svg:x="1.799cm" svg:y="4.195cm" svg:viewBox="0 0 16209 64" draw:points="0,64 16209,64 16209,0 0,0">
          <text:p/>
        </draw:polygon>
        <draw:polygon draw:style-name="gr5" draw:text-style-name="P6" draw:layer="layout" svg:width="16.191cm" svg:height="0.063cm" svg:x="1.799cm" svg:y="4.707cm" svg:viewBox="0 0 16192 64" draw:points="0,64 16192,64 16192,0 0,0">
          <text:p/>
        </draw:polygon>
        <draw:polygon draw:style-name="gr5" draw:text-style-name="P6" draw:layer="layout" svg:width="16.157cm" svg:height="0.033cm" svg:x="1.833cm" svg:y="5.207cm" svg:viewBox="0 0 16158 34" draw:points="0,34 16158,34 16158,0 0,0">
          <text:p/>
        </draw:polygon>
        <draw:polygon draw:style-name="gr5" draw:text-style-name="P6" draw:layer="layout" svg:width="16.157cm" svg:height="0.034cm" svg:x="1.833cm" svg:y="5.694cm" svg:viewBox="0 0 16158 35" draw:points="0,35 16158,35 16158,0 0,0">
          <text:p/>
        </draw:polygon>
        <draw:polygon draw:style-name="gr5" draw:text-style-name="P6" draw:layer="layout" svg:width="16.157cm" svg:height="0.034cm" svg:x="1.833cm" svg:y="6.181cm" svg:viewBox="0 0 16158 35" draw:points="0,35 16158,35 16158,0 0,0">
          <text:p/>
        </draw:polygon>
        <draw:polygon draw:style-name="gr5" draw:text-style-name="P6" draw:layer="layout" svg:width="16.157cm" svg:height="0.034cm" svg:x="1.833cm" svg:y="6.668cm" svg:viewBox="0 0 16158 35" draw:points="0,35 16158,35 16158,0 0,0">
          <text:p/>
        </draw:polygon>
        <draw:polygon draw:style-name="gr5" draw:text-style-name="P6" draw:layer="layout" svg:width="16.191cm" svg:height="0.063cm" svg:x="1.799cm" svg:y="7.286cm" svg:viewBox="0 0 16192 64" draw:points="0,64 16192,64 16192,0 0,0">
          <text:p/>
        </draw:polygon>
        <draw:polygon draw:style-name="gr5" draw:text-style-name="P6" draw:layer="layout" svg:width="16.191cm" svg:height="0.064cm" svg:x="1.799cm" svg:y="7.798cm" svg:viewBox="0 0 16192 65" draw:points="0,65 16192,65 16192,0 0,0">
          <text:p/>
        </draw:polygon>
        <draw:polygon draw:style-name="gr5" draw:text-style-name="P6" draw:layer="layout" svg:width="16.157cm" svg:height="0.033cm" svg:x="1.833cm" svg:y="8.298cm" svg:viewBox="0 0 16158 34" draw:points="0,34 16158,34 16158,0 0,0">
          <text:p/>
        </draw:polygon>
        <draw:polygon draw:style-name="gr5" draw:text-style-name="P6" draw:layer="layout" svg:width="16.157cm" svg:height="0.034cm" svg:x="1.833cm" svg:y="8.784cm" svg:viewBox="0 0 16158 35" draw:points="0,35 16158,35 16158,0 0,0">
          <text:p/>
        </draw:polygon>
        <draw:polygon draw:style-name="gr5" draw:text-style-name="P6" draw:layer="layout" svg:width="16.157cm" svg:height="0.034cm" svg:x="1.833cm" svg:y="9.271cm" svg:viewBox="0 0 16158 35" draw:points="0,35 16158,35 16158,0 0,0">
          <text:p/>
        </draw:polygon>
        <draw:polygon draw:style-name="gr5" draw:text-style-name="P6" draw:layer="layout" svg:width="16.157cm" svg:height="0.034cm" svg:x="1.833cm" svg:y="9.758cm" svg:viewBox="0 0 16158 35" draw:points="0,35 16158,35 16158,0 0,0">
          <text:p/>
        </draw:polygon>
        <draw:polygon draw:style-name="gr5" draw:text-style-name="P6" draw:layer="layout" svg:width="16.191cm" svg:height="0.064cm" svg:x="1.799cm" svg:y="10.376cm" svg:viewBox="0 0 16192 65" draw:points="0,65 16192,65 16192,0 0,0">
          <text:p/>
        </draw:polygon>
        <draw:polygon draw:style-name="gr5" draw:text-style-name="P6" draw:layer="layout" svg:width="3.878cm" svg:height="0.034cm" svg:x="14.099cm" svg:y="10.901cm" svg:viewBox="0 0 3879 35" draw:points="0,35 3879,35 3879,0 0,0">
          <text:p/>
        </draw:polygon>
        <draw:polygon draw:style-name="gr5" draw:text-style-name="P6" draw:layer="layout" svg:width="16.145cm" svg:height="0.034cm" svg:x="1.833cm" svg:y="11.388cm" svg:viewBox="0 0 16146 35" draw:points="0,35 16146,35 16146,0 0,0">
          <text:p/>
        </draw:polygon>
        <draw:polygon draw:style-name="gr5" draw:text-style-name="P6" draw:layer="layout" svg:width="16.145cm" svg:height="0.034cm" svg:x="1.833cm" svg:y="11.876cm" svg:viewBox="0 0 16146 35" draw:points="0,35 16146,35 16146,0 0,0">
          <text:p/>
        </draw:polygon>
        <draw:polygon draw:style-name="gr5" draw:text-style-name="P6" draw:layer="layout" svg:width="16.145cm" svg:height="0.033cm" svg:x="1.833cm" svg:y="12.363cm" svg:viewBox="0 0 16146 34" draw:points="0,34 16146,34 16146,0 0,0">
          <text:p/>
        </draw:polygon>
        <draw:polygon draw:style-name="gr5" draw:text-style-name="P6" draw:layer="layout" svg:width="16.157cm" svg:height="0.034cm" svg:x="1.833cm" svg:y="12.849cm" svg:viewBox="0 0 16158 35" draw:points="0,35 16158,35 16158,0 0,0">
          <text:p/>
        </draw:polygon>
        <draw:polygon draw:style-name="gr5" draw:text-style-name="P6" draw:layer="layout" svg:width="16.191cm" svg:height="0.064cm" svg:x="1.799cm" svg:y="13.467cm" svg:viewBox="0 0 16192 65" draw:points="0,65 16192,65 16192,0 0,0">
          <text:p/>
        </draw:polygon>
        <draw:polygon draw:style-name="gr5" draw:text-style-name="P6" draw:layer="layout" svg:width="3.891cm" svg:height="0.034cm" svg:x="14.099cm" svg:y="13.992cm" svg:viewBox="0 0 3892 35" draw:points="0,35 3892,35 3892,0 0,0">
          <text:p/>
        </draw:polygon>
        <draw:polygon draw:style-name="gr5" draw:text-style-name="P6" draw:layer="layout" svg:width="16.157cm" svg:height="0.034cm" svg:x="1.833cm" svg:y="14.479cm" svg:viewBox="0 0 16158 35" draw:points="0,35 16158,35 16158,0 0,0">
          <text:p/>
        </draw:polygon>
        <draw:polygon draw:style-name="gr5" draw:text-style-name="P6" draw:layer="layout" svg:width="16.157cm" svg:height="0.034cm" svg:x="1.833cm" svg:y="14.966cm" svg:viewBox="0 0 16158 35" draw:points="0,35 16158,35 16158,0 0,0">
          <text:p/>
        </draw:polygon>
        <draw:polygon draw:style-name="gr5" draw:text-style-name="P6" draw:layer="layout" svg:width="16.157cm" svg:height="0.034cm" svg:x="1.833cm" svg:y="15.453cm" svg:viewBox="0 0 16158 35" draw:points="0,35 16158,35 16158,0 0,0">
          <text:p/>
        </draw:polygon>
        <draw:polygon draw:style-name="gr5" draw:text-style-name="P6" draw:layer="layout" svg:width="16.157cm" svg:height="0.034cm" svg:x="1.833cm" svg:y="15.94cm" svg:viewBox="0 0 16158 35" draw:points="0,35 16158,35 16158,0 0,0">
          <text:p/>
        </draw:polygon>
        <draw:polygon draw:style-name="gr5" draw:text-style-name="P6" draw:layer="layout" svg:width="16.191cm" svg:height="0.063cm" svg:x="1.799cm" svg:y="16.558cm" svg:viewBox="0 0 16192 64" draw:points="0,64 16192,64 16192,0 0,0">
          <text:p/>
        </draw:polygon>
        <draw:polygon draw:style-name="gr5" draw:text-style-name="P6" draw:layer="layout" svg:width="16.191cm" svg:height="0.064cm" svg:x="1.799cm" svg:y="17.07cm" svg:viewBox="0 0 16192 65" draw:points="0,65 16192,65 16192,0 0,0">
          <text:p/>
        </draw:polygon>
        <draw:polygon draw:style-name="gr5" draw:text-style-name="P6" draw:layer="layout" svg:width="16.157cm" svg:height="0.034cm" svg:x="1.833cm" svg:y="17.57cm" svg:viewBox="0 0 16158 35" draw:points="0,35 16158,35 16158,0 0,0">
          <text:p/>
        </draw:polygon>
        <draw:polygon draw:style-name="gr5" draw:text-style-name="P6" draw:layer="layout" svg:width="16.157cm" svg:height="0.034cm" svg:x="1.833cm" svg:y="18.057cm" svg:viewBox="0 0 16158 35" draw:points="0,35 16158,35 16158,0 0,0">
          <text:p/>
        </draw:polygon>
        <draw:polygon draw:style-name="gr5" draw:text-style-name="P6" draw:layer="layout" svg:width="16.157cm" svg:height="0.034cm" svg:x="1.833cm" svg:y="18.544cm" svg:viewBox="0 0 16158 35" draw:points="0,35 16158,35 16158,0 0,0">
          <text:p/>
        </draw:polygon>
        <draw:polygon draw:style-name="gr5" draw:text-style-name="P6" draw:layer="layout" svg:width="16.157cm" svg:height="0.034cm" svg:x="1.833cm" svg:y="19.031cm" svg:viewBox="0 0 16158 35" draw:points="0,35 16158,35 16158,0 0,0">
          <text:p/>
        </draw:polygon>
        <draw:polygon draw:style-name="gr5" draw:text-style-name="P6" draw:layer="layout" svg:width="16.191cm" svg:height="0.063cm" svg:x="1.799cm" svg:y="19.649cm" svg:viewBox="0 0 16192 64" draw:points="0,64 16192,64 16192,0 0,0">
          <text:p/>
        </draw:polygon>
        <draw:polygon draw:style-name="gr5" draw:text-style-name="P6" draw:layer="layout" svg:width="16.191cm" svg:height="0.064cm" svg:x="1.799cm" svg:y="20.161cm" svg:viewBox="0 0 16192 65" draw:points="0,65 16192,65 16192,0 0,0">
          <text:p/>
        </draw:polygon>
        <draw:polygon draw:style-name="gr5" draw:text-style-name="P6" draw:layer="layout" svg:width="16.157cm" svg:height="0.034cm" svg:x="1.833cm" svg:y="20.661cm" svg:viewBox="0 0 16158 35" draw:points="0,35 16158,35 16158,0 0,0">
          <text:p/>
        </draw:polygon>
        <draw:polygon draw:style-name="gr5" draw:text-style-name="P6" draw:layer="layout" svg:width="16.157cm" svg:height="0.034cm" svg:x="1.833cm" svg:y="21.147cm" svg:viewBox="0 0 16158 35" draw:points="0,35 16158,35 16158,0 0,0">
          <text:p/>
        </draw:polygon>
        <draw:polygon draw:style-name="gr5" draw:text-style-name="P6" draw:layer="layout" svg:width="16.157cm" svg:height="0.034cm" svg:x="1.833cm" svg:y="21.634cm" svg:viewBox="0 0 16158 35" draw:points="0,35 16158,35 16158,0 0,0">
          <text:p/>
        </draw:polygon>
        <draw:polygon draw:style-name="gr5" draw:text-style-name="P6" draw:layer="layout" svg:width="16.157cm" svg:height="0.034cm" svg:x="1.833cm" svg:y="22.121cm" svg:viewBox="0 0 16158 35" draw:points="0,35 16158,35 16158,0 0,0">
          <text:p/>
        </draw:polygon>
        <draw:polygon draw:style-name="gr5" draw:text-style-name="P6" draw:layer="layout" svg:width="3.878cm" svg:height="0.034cm" svg:x="14.099cm" svg:y="22.752cm" svg:viewBox="0 0 3879 35" draw:points="0,35 3879,35 3879,0 0,0">
          <text:p/>
        </draw:polygon>
        <draw:polygon draw:style-name="gr5" draw:text-style-name="P6" draw:layer="layout" svg:width="3.878cm" svg:height="0.034cm" svg:x="14.099cm" svg:y="23.264cm" svg:viewBox="0 0 3879 35" draw:points="0,35 3879,35 3879,0 0,0">
          <text:p/>
        </draw:polygon>
        <draw:polygon draw:style-name="gr5" draw:text-style-name="P6" draw:layer="layout" svg:width="16.162cm" svg:height="0.034cm" svg:x="1.816cm" svg:y="23.752cm" svg:viewBox="0 0 16163 35" draw:points="0,35 16163,35 16163,0 0,0">
          <text:p/>
        </draw:polygon>
        <draw:polygon draw:style-name="gr5" draw:text-style-name="P6" draw:layer="layout" svg:width="16.162cm" svg:height="0.034cm" svg:x="1.816cm" svg:y="24.239cm" svg:viewBox="0 0 16163 35" draw:points="0,35 16163,35 16163,0 0,0">
          <text:p/>
        </draw:polygon>
        <draw:polygon draw:style-name="gr5" draw:text-style-name="P6" draw:layer="layout" svg:width="16.162cm" svg:height="0.034cm" svg:x="1.816cm" svg:y="24.726cm" svg:viewBox="0 0 16163 35" draw:points="0,35 16163,35 16163,0 0,0">
          <text:p/>
        </draw:polygon>
        <draw:polygon draw:style-name="gr5" draw:text-style-name="P6" draw:layer="layout" svg:width="16.162cm" svg:height="0.033cm" svg:x="1.816cm" svg:y="25.213cm" svg:viewBox="0 0 16163 34" draw:points="0,34 16163,34 16163,0 0,0">
          <text:p/>
        </draw:polygon>
        <draw:frame draw:style-name="gr4" draw:text-style-name="P5" draw:layer="layout" svg:width="0.367cm" svg:height="0.367cm" svg:x="16.001cm" svg:y="24.348cm">
          <draw:text-box>
            <text:p text:style-name="P3"><text:span text:style-name="T5"><text:s/></text:span></text:p>
          </draw:text-box>
        </draw:frame>
      </draw:page>
      <draw:page draw:name="page6" draw:style-name="dp1" draw:master-page-name="master-page36">
        <draw:polygon draw:style-name="gr2" draw:text-style-name="P2" draw:layer="layout" svg:width="3.895cm" svg:height="0.635cm" svg:x="10.191cm" svg:y="3.107cm" svg:viewBox="0 0 3896 636" draw:points="0,636 3896,636 3896,0 0,0">
          <text:p/>
        </draw:polygon>
        <draw:polygon draw:style-name="gr1" draw:text-style-name="P1" draw:layer="layout" svg:width="4.191cm" svg:height="1.003cm" svg:x="1.816cm" svg:y="4.25cm" svg:viewBox="0 0 4192 1004" draw:points="0,1004 4192,1004 4192,0 0,0">
          <text:p/>
        </draw:polygon>
        <draw:polygon draw:style-name="gr1" draw:text-style-name="P1" draw:layer="layout" svg:width="3.895cm" svg:height="1.003cm" svg:x="14.082cm" svg:y="4.25cm" svg:viewBox="0 0 3896 1004" draw:points="0,1004 3896,1004 3896,0 0,0">
          <text:p/>
        </draw:polygon>
        <draw:polygon draw:style-name="gr1" draw:text-style-name="P1" draw:layer="layout" svg:width="4.191cm" svg:height="0.978cm" svg:x="1.816cm" svg:y="5.249cm" svg:viewBox="0 0 4192 979" draw:points="0,979 4192,979 4192,0 0,0">
          <text:p/>
        </draw:polygon>
        <draw:polygon draw:style-name="gr2" draw:text-style-name="P2" draw:layer="layout" svg:width="8.083cm" svg:height="0.978cm" svg:x="6.003cm" svg:y="5.249cm" svg:viewBox="0 0 8084 979" draw:points="0,979 8084,979 8084,0 0,0">
          <text:p/>
        </draw:polygon>
        <draw:polygon draw:style-name="gr1" draw:text-style-name="P1" draw:layer="layout" svg:width="3.895cm" svg:height="0.978cm" svg:x="14.082cm" svg:y="5.249cm" svg:viewBox="0 0 3896 979" draw:points="0,979 3896,979 3896,0 0,0">
          <text:p/>
        </draw:polygon>
        <draw:polygon draw:style-name="gr1" draw:text-style-name="P1" draw:layer="layout" svg:width="16.162cm" svg:height="0.491cm" svg:x="1.816cm" svg:y="6.223cm" svg:viewBox="0 0 16163 492" draw:points="0,492 16163,492 16163,0 0,0">
          <text:p/>
        </draw:polygon>
        <draw:polygon draw:style-name="gr2" draw:text-style-name="P2" draw:layer="layout" svg:width="3.895cm" svg:height="0.635cm" svg:x="10.191cm" svg:y="6.71cm" svg:viewBox="0 0 3896 636" draw:points="0,636 3896,636 3896,0 0,0">
          <text:p/>
        </draw:polygon>
        <draw:polygon draw:style-name="gr1" draw:text-style-name="P1" draw:layer="layout" svg:width="4.191cm" svg:height="1.003cm" svg:x="1.816cm" svg:y="7.341cm" svg:viewBox="0 0 4192 1004" draw:points="0,1004 4192,1004 4192,0 0,0">
          <text:p/>
        </draw:polygon>
        <draw:polygon draw:style-name="gr1" draw:text-style-name="P1" draw:layer="layout" svg:width="3.895cm" svg:height="1.003cm" svg:x="14.082cm" svg:y="7.341cm" svg:viewBox="0 0 3896 1004" draw:points="0,1004 3896,1004 3896,0 0,0">
          <text:p/>
        </draw:polygon>
        <draw:polygon draw:style-name="gr1" draw:text-style-name="P1" draw:layer="layout" svg:width="4.191cm" svg:height="0.978cm" svg:x="1.816cm" svg:y="8.34cm" svg:viewBox="0 0 4192 979" draw:points="0,979 4192,979 4192,0 0,0">
          <text:p/>
        </draw:polygon>
        <draw:polygon draw:style-name="gr2" draw:text-style-name="P2" draw:layer="layout" svg:width="8.083cm" svg:height="0.978cm" svg:x="6.003cm" svg:y="8.34cm" svg:viewBox="0 0 8084 979" draw:points="0,979 8084,979 8084,0 0,0">
          <text:p/>
        </draw:polygon>
        <draw:polygon draw:style-name="gr1" draw:text-style-name="P1" draw:layer="layout" svg:width="3.895cm" svg:height="0.978cm" svg:x="14.082cm" svg:y="8.34cm" svg:viewBox="0 0 3896 979" draw:points="0,979 3896,979 3896,0 0,0">
          <text:p/>
        </draw:polygon>
        <draw:polygon draw:style-name="gr1" draw:text-style-name="P1" draw:layer="layout" svg:width="16.162cm" svg:height="0.491cm" svg:x="1.816cm" svg:y="9.314cm" svg:viewBox="0 0 16163 492" draw:points="0,492 16163,492 16163,0 0,0">
          <text:p/>
        </draw:polygon>
        <draw:polygon draw:style-name="gr2" draw:text-style-name="P2" draw:layer="layout" svg:width="3.895cm" svg:height="0.635cm" svg:x="10.191cm" svg:y="9.8cm" svg:viewBox="0 0 3896 636" draw:points="0,636 3896,636 3896,0 0,0">
          <text:p/>
        </draw:polygon>
        <draw:polygon draw:style-name="gr2" draw:text-style-name="P2" draw:layer="layout" svg:width="3.895cm" svg:height="0.517cm" svg:x="10.191cm" svg:y="10.431cm" svg:viewBox="0 0 3896 518" draw:points="0,518 3896,518 3896,0 0,0">
          <text:p/>
        </draw:polygon>
        <draw:polygon draw:style-name="gr1" draw:text-style-name="P1" draw:layer="layout" svg:width="3.895cm" svg:height="0.517cm" svg:x="14.082cm" svg:y="10.431cm" svg:viewBox="0 0 3896 518" draw:points="0,518 3896,518 3896,0 0,0">
          <text:p/>
        </draw:polygon>
        <draw:polygon draw:style-name="gr2" draw:text-style-name="P2" draw:layer="layout" svg:width="4.191cm" svg:height="0.491cm" svg:x="1.816cm" svg:y="10.943cm" svg:viewBox="0 0 4192 492" draw:points="0,492 4192,492 4192,0 0,0">
          <text:p/>
        </draw:polygon>
        <draw:polygon draw:style-name="gr2" draw:text-style-name="P2" draw:layer="layout" svg:width="3.895cm" svg:height="0.491cm" svg:x="10.191cm" svg:y="10.943cm" svg:viewBox="0 0 3896 492" draw:points="0,492 3896,492 3896,0 0,0">
          <text:p/>
        </draw:polygon>
        <draw:polygon draw:style-name="gr1" draw:text-style-name="P1" draw:layer="layout" svg:width="3.895cm" svg:height="0.491cm" svg:x="14.082cm" svg:y="10.943cm" svg:viewBox="0 0 3896 492" draw:points="0,492 3896,492 3896,0 0,0">
          <text:p/>
        </draw:polygon>
        <draw:polygon draw:style-name="gr2" draw:text-style-name="P2" draw:layer="layout" svg:width="12.27cm" svg:height="0.979cm" svg:x="1.816cm" svg:y="11.43cm" svg:viewBox="0 0 12271 980" draw:points="0,980 12271,980 12271,0 0,0">
          <text:p/>
        </draw:polygon>
        <draw:polygon draw:style-name="gr1" draw:text-style-name="P1" draw:layer="layout" svg:width="3.895cm" svg:height="0.979cm" svg:x="14.082cm" svg:y="11.43cm" svg:viewBox="0 0 3896 980" draw:points="0,980 3896,980 3896,0 0,0">
          <text:p/>
        </draw:polygon>
        <draw:polygon draw:style-name="gr1" draw:text-style-name="P1" draw:layer="layout" svg:width="16.162cm" svg:height="0.491cm" svg:x="1.816cm" svg:y="12.405cm" svg:viewBox="0 0 16163 492" draw:points="0,492 16163,492 16163,0 0,0">
          <text:p/>
        </draw:polygon>
        <draw:polygon draw:style-name="gr2" draw:text-style-name="P2" draw:layer="layout" svg:width="3.895cm" svg:height="0.635cm" svg:x="10.191cm" svg:y="12.892cm" svg:viewBox="0 0 3896 636" draw:points="0,636 3896,636 3896,0 0,0">
          <text:p/>
        </draw:polygon>
        <draw:polygon draw:style-name="gr1" draw:text-style-name="P1" draw:layer="layout" svg:width="7.787cm" svg:height="0.516cm" svg:x="10.191cm" svg:y="13.523cm" svg:viewBox="0 0 7788 517" draw:points="0,517 7788,517 7788,0 0,0">
          <text:p/>
        </draw:polygon>
        <draw:polygon draw:style-name="gr1" draw:text-style-name="P1" draw:layer="layout" svg:width="7.787cm" svg:height="0.491cm" svg:x="10.191cm" svg:y="14.035cm" svg:viewBox="0 0 7788 492" draw:points="0,492 7788,492 7788,0 0,0">
          <text:p/>
        </draw:polygon>
        <draw:polygon draw:style-name="gr2" draw:text-style-name="P2" draw:layer="layout" svg:width="4.192cm" svg:height="0.491cm" svg:x="6.003cm" svg:y="14.522cm" svg:viewBox="0 0 4193 492" draw:points="0,492 4193,492 4193,0 0,0">
          <text:p/>
        </draw:polygon>
        <draw:polygon draw:style-name="gr1" draw:text-style-name="P1" draw:layer="layout" svg:width="7.787cm" svg:height="0.491cm" svg:x="10.191cm" svg:y="14.522cm" svg:viewBox="0 0 7788 492" draw:points="0,492 7788,492 7788,0 0,0">
          <text:p/>
        </draw:polygon>
        <draw:polygon draw:style-name="gr1" draw:text-style-name="P1" draw:layer="layout" svg:width="7.787cm" svg:height="0.491cm" svg:x="10.191cm" svg:y="15.008cm" svg:viewBox="0 0 7788 492" draw:points="0,492 7788,492 7788,0 0,0">
          <text:p/>
        </draw:polygon>
        <draw:polygon draw:style-name="gr1" draw:text-style-name="P1" draw:layer="layout" svg:width="16.162cm" svg:height="0.491cm" svg:x="1.816cm" svg:y="15.495cm" svg:viewBox="0 0 16163 492" draw:points="0,492 16163,492 16163,0 0,0">
          <text:p/>
        </draw:polygon>
        <draw:polygon draw:style-name="gr2" draw:text-style-name="P2" draw:layer="layout" svg:width="7.787cm" svg:height="0.635cm" svg:x="10.191cm" svg:y="15.982cm" svg:viewBox="0 0 7788 636" draw:points="0,636 7788,636 7788,0 0,0">
          <text:p/>
        </draw:polygon>
        <draw:polygon draw:style-name="gr2" draw:text-style-name="P2" draw:layer="layout" svg:width="3.895cm" svg:height="0.492cm" svg:x="10.191cm" svg:y="17.125cm" svg:viewBox="0 0 3896 493" draw:points="0,493 3896,493 3896,0 0,0">
          <text:p/>
        </draw:polygon>
        <draw:polygon draw:style-name="gr2" draw:text-style-name="P2" draw:layer="layout" svg:width="8.083cm" svg:height="0.491cm" svg:x="6.003cm" svg:y="17.613cm" svg:viewBox="0 0 8084 492" draw:points="0,492 8084,492 8084,0 0,0">
          <text:p/>
        </draw:polygon>
        <draw:polygon draw:style-name="gr2" draw:text-style-name="P2" draw:layer="layout" svg:width="4.191cm" svg:height="0.492cm" svg:x="1.816cm" svg:y="18.099cm" svg:viewBox="0 0 4192 493" draw:points="0,493 4192,493 4192,0 0,0">
          <text:p/>
        </draw:polygon>
        <draw:polygon draw:style-name="gr1" draw:text-style-name="P1" draw:layer="layout" svg:width="16.162cm" svg:height="0.491cm" svg:x="1.816cm" svg:y="18.586cm" svg:viewBox="0 0 16163 492" draw:points="0,492 16163,492 16163,0 0,0">
          <text:p/>
        </draw:polygon>
        <draw:polygon draw:style-name="gr2" draw:text-style-name="P2" draw:layer="layout" svg:width="16.162cm" svg:height="0.635cm" svg:x="1.816cm" svg:y="19.073cm" svg:viewBox="0 0 16163 636" draw:points="0,636 16163,636 16163,0 0,0">
          <text:p/>
        </draw:polygon>
        <draw:polygon draw:style-name="gr2" draw:text-style-name="P2" draw:layer="layout" svg:width="12.27cm" svg:height="0.491cm" svg:x="1.816cm" svg:y="20.216cm" svg:viewBox="0 0 12271 492" draw:points="0,492 12271,492 12271,0 0,0">
          <text:p/>
        </draw:polygon>
        <draw:polygon draw:style-name="gr2" draw:text-style-name="P2" draw:layer="layout" svg:width="8.379cm" svg:height="0.491cm" svg:x="1.816cm" svg:y="20.703cm" svg:viewBox="0 0 8380 492" draw:points="0,492 8380,492 8380,0 0,0">
          <text:p/>
        </draw:polygon>
        <draw:polygon draw:style-name="gr1" draw:text-style-name="P1" draw:layer="layout" svg:width="12.27cm" svg:height="0.491cm" svg:x="1.816cm" svg:y="21.677cm" svg:viewBox="0 0 12271 492" draw:points="0,492 12271,492 12271,0 0,0">
          <text:p/>
        </draw:polygon>
        <draw:polygon draw:style-name="gr2" draw:text-style-name="P2" draw:layer="layout" svg:width="12.27cm" svg:height="0.635cm" svg:x="1.816cm" svg:y="22.163cm" svg:viewBox="0 0 12271 636" draw:points="0,636 12271,636 12271,0 0,0">
          <text:p/>
        </draw:polygon>
        <draw:polygon draw:style-name="gr1" draw:text-style-name="P1" draw:layer="layout" svg:width="3.895cm" svg:height="0.635cm" svg:x="14.082cm" svg:y="22.163cm" svg:viewBox="0 0 3896 636" draw:points="0,636 3896,636 3896,0 0,0">
          <text:p/>
        </draw:polygon>
        <draw:polygon draw:style-name="gr1" draw:text-style-name="P1" draw:layer="layout" svg:width="4.191cm" svg:height="0.517cm" svg:x="1.816cm" svg:y="22.794cm" svg:viewBox="0 0 4192 518" draw:points="0,518 4192,518 4192,0 0,0">
          <text:p/>
        </draw:polygon>
        <draw:polygon draw:style-name="gr1" draw:text-style-name="P1" draw:layer="layout" svg:width="3.895cm" svg:height="0.517cm" svg:x="14.082cm" svg:y="22.794cm" svg:viewBox="0 0 3896 518" draw:points="0,518 3896,518 3896,0 0,0">
          <text:p/>
        </draw:polygon>
        <draw:polygon draw:style-name="gr1" draw:text-style-name="P1" draw:layer="layout" svg:width="4.191cm" svg:height="1.465cm" svg:x="1.816cm" svg:y="23.307cm" svg:viewBox="0 0 4192 1466" draw:points="0,1466 4192,1466 4192,0 0,0">
          <text:p/>
        </draw:polygon>
        <draw:polygon draw:style-name="gr2" draw:text-style-name="P2" draw:layer="layout" svg:width="8.083cm" svg:height="1.465cm" svg:x="6.003cm" svg:y="23.307cm" svg:viewBox="0 0 8084 1466" draw:points="0,1466 8084,1466 8084,0 0,0">
          <text:p/>
        </draw:polygon>
        <draw:polygon draw:style-name="gr1" draw:text-style-name="P1" draw:layer="layout" svg:width="3.895cm" svg:height="1.465cm" svg:x="14.082cm" svg:y="23.307cm" svg:viewBox="0 0 3896 1466" draw:points="0,1466 3896,1466 3896,0 0,0">
          <text:p/>
        </draw:polygon>
        <draw:polygon draw:style-name="gr1" draw:text-style-name="P1" draw:layer="layout" svg:width="16.162cm" svg:height="0.491cm" svg:x="1.816cm" svg:y="24.768cm" svg:viewBox="0 0 16163 492" draw:points="0,492 16163,492 16163,0 0,0">
          <text:p/>
        </draw:polygon>
        <draw:frame draw:style-name="gr3" draw:text-style-name="P4" draw:layer="layout" svg:width="9.346cm" svg:height="0.469cm" svg:x="3.434cm" svg:y="2.111cm">
          <draw:text-box>
            <text:p text:style-name="P3"><text:span text:style-name="T1">ROOSTER IJSBAAN <text:s text:c="3"/></text:span><text:span text:style-name="T10"><text:s/>25</text:span><text:span text:style-name="T2">.12 2017 t/m 31.01.2017</text:span></text:p>
          </draw:text-box>
        </draw:frame>
        <draw:frame draw:style-name="gr3" draw:text-style-name="P4" draw:layer="layout" svg:width="2.153cm" svg:height="0.469cm" svg:x="2.841cm" svg:y="3.204cm">
          <draw:text-box>
            <text:p text:style-name="P3"><text:span text:style-name="T3">MAANDAG</text:span></text:p>
          </draw:text-box>
        </draw:frame>
        <draw:frame draw:style-name="gr3" draw:text-style-name="P4" draw:layer="layout" svg:width="2.153cm" svg:height="0.469cm" svg:x="7.037cm" svg:y="3.204cm">
          <draw:text-box>
            <text:p text:style-name="P3"><text:span text:style-name="T3">25.12.2017</text:span></text:p>
          </draw:text-box>
        </draw:frame>
        <draw:frame draw:style-name="gr3" draw:text-style-name="P4" draw:layer="layout" svg:width="2.305cm" svg:height="0.469cm" svg:x="10.945cm" svg:y="3.204cm">
          <draw:text-box>
            <text:p text:style-name="P3"><text:span text:style-name="T9">1e Kerstdag</text:span></text:p>
          </draw:text-box>
        </draw:frame>
        <draw:frame draw:style-name="gr4" draw:text-style-name="P5" draw:layer="layout" svg:width="1.247cm" svg:height="0.367cm" svg:x="3.302cm" svg:y="3.822cm">
          <draw:text-box>
            <text:p text:style-name="P3"><text:span text:style-name="T6">TIJDSTIP</text:span></text:p>
          </draw:text-box>
        </draw:frame>
        <draw:frame draw:style-name="gr4" draw:text-style-name="P5" draw:layer="layout" svg:width="1.247cm" svg:height="0.367cm" svg:x="7.491cm" svg:y="3.822cm">
          <draw:text-box>
            <text:p text:style-name="P3"><text:span text:style-name="T6">TIJDSTIP</text:span></text:p>
          </draw:text-box>
        </draw:frame>
        <draw:frame draw:style-name="gr4" draw:text-style-name="P5" draw:layer="layout" svg:width="1.247cm" svg:height="0.367cm" svg:x="11.53cm" svg:y="3.822cm">
          <draw:text-box>
            <text:p text:style-name="P3"><text:span text:style-name="T6">TIJDSTIP</text:span></text:p>
          </draw:text-box>
        </draw:frame>
        <draw:frame draw:style-name="gr4" draw:text-style-name="P5" draw:layer="layout" svg:width="1.247cm" svg:height="0.367cm" svg:x="15.421cm" svg:y="3.822cm">
          <draw:text-box>
            <text:p text:style-name="P3"><text:span text:style-name="T6">TIJDSTIP</text:span></text:p>
          </draw:text-box>
        </draw:frame>
        <draw:frame draw:style-name="gr4" draw:text-style-name="P5" draw:layer="layout" svg:width="1.971cm" svg:height="0.367cm" svg:x="7.13cm" svg:y="4.334cm">
          <draw:text-box>
            <text:p text:style-name="P3"><text:span text:style-name="T4">12.00 - 15.30</text:span></text:p>
          </draw:text-box>
        </draw:frame>
        <draw:frame draw:style-name="gr4" draw:text-style-name="P5" draw:layer="layout" svg:width="1.971cm" svg:height="0.367cm" svg:x="11.17cm" svg:y="4.334cm">
          <draw:text-box>
            <text:p text:style-name="P3"><text:span text:style-name="T4">15.30 - 17.00</text:span></text:p>
          </draw:text-box>
        </draw:frame>
        <draw:frame draw:style-name="gr4" draw:text-style-name="P5" draw:layer="layout" svg:width="0.367cm" svg:height="0.367cm" svg:x="8.07cm" svg:y="4.85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4.85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5.34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5.34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5.82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5.829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1.818cm" svg:height="0.469cm" svg:x="3.01cm" svg:y="6.807cm">
          <draw:text-box>
            <text:p text:style-name="P3"><text:span text:style-name="T3">DINSDAG</text:span></text:p>
          </draw:text-box>
        </draw:frame>
        <draw:frame draw:style-name="gr3" draw:text-style-name="P4" draw:layer="layout" svg:width="2.153cm" svg:height="0.469cm" svg:x="7.037cm" svg:y="6.807cm">
          <draw:text-box>
            <text:p text:style-name="P3"><text:span text:style-name="T3">26.12.2017</text:span></text:p>
          </draw:text-box>
        </draw:frame>
        <draw:frame draw:style-name="gr3" draw:text-style-name="P4" draw:layer="layout" svg:width="2.305cm" svg:height="0.469cm" svg:x="10.945cm" svg:y="6.807cm">
          <draw:text-box>
            <text:p text:style-name="P3"><text:span text:style-name="T9">2e Kerstdag</text:span></text:p>
          </draw:text-box>
        </draw:frame>
        <draw:frame draw:style-name="gr4" draw:text-style-name="P5" draw:layer="layout" svg:width="1.971cm" svg:height="0.367cm" svg:x="7.13cm" svg:y="7.425cm">
          <draw:text-box>
            <text:p text:style-name="P3"><text:span text:style-name="T4">12.00 - 15.30</text:span></text:p>
          </draw:text-box>
        </draw:frame>
        <draw:frame draw:style-name="gr4" draw:text-style-name="P5" draw:layer="layout" svg:width="1.971cm" svg:height="0.367cm" svg:x="11.17cm" svg:y="7.425cm">
          <draw:text-box>
            <text:p text:style-name="P3"><text:span text:style-name="T4">15.30 - 17.00</text:span></text:p>
          </draw:text-box>
        </draw:frame>
        <draw:frame draw:style-name="gr4" draw:text-style-name="P5" draw:layer="layout" svg:width="0.367cm" svg:height="0.367cm" svg:x="8.07cm" svg:y="7.94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7.94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8.43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8.43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8.91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8.919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2.36cm" svg:height="0.469cm" svg:x="2.735cm" svg:y="9.897cm">
          <draw:text-box>
            <text:p text:style-name="P3"><text:span text:style-name="T3">WOENSDAG</text:span></text:p>
          </draw:text-box>
        </draw:frame>
        <draw:frame draw:style-name="gr3" draw:text-style-name="P4" draw:layer="layout" svg:width="2.153cm" svg:height="0.469cm" svg:x="7.037cm" svg:y="9.897cm">
          <draw:text-box>
            <text:p text:style-name="P3"><text:span text:style-name="T3">27.12.2017</text:span></text:p>
          </draw:text-box>
        </draw:frame>
        <draw:frame draw:style-name="gr3" draw:text-style-name="P4" draw:layer="layout" svg:width="0.469cm" svg:height="0.469cm" svg:x="12.055cm" svg:y="9.897cm">
          <draw:text-box>
            <text:p text:style-name="P3"><text:span text:style-name="T9"><text:s/></text:span></text:p>
          </draw:text-box>
        </draw:frame>
        <draw:frame draw:style-name="gr4" draw:text-style-name="P5" draw:layer="layout" svg:width="1.971cm" svg:height="0.367cm" svg:x="2.942cm" svg:y="10.515cm">
          <draw:text-box>
            <text:p text:style-name="P3"><text:span text:style-name="T4">10.00 - 13.00</text:span></text:p>
          </draw:text-box>
        </draw:frame>
        <draw:frame draw:style-name="gr4" draw:text-style-name="P5" draw:layer="layout" svg:width="1.971cm" svg:height="0.367cm" svg:x="7.13cm" svg:y="10.515cm">
          <draw:text-box>
            <text:p text:style-name="P3"><text:span text:style-name="T4">13.00 - 15.30</text:span></text:p>
          </draw:text-box>
        </draw:frame>
        <draw:frame draw:style-name="gr4" draw:text-style-name="P5" draw:layer="layout" svg:width="1.971cm" svg:height="0.367cm" svg:x="11.17cm" svg:y="10.515cm">
          <draw:text-box>
            <text:p text:style-name="P3"><text:span text:style-name="T4">15.30 - 19.00</text:span></text:p>
          </draw:text-box>
        </draw:frame>
        <draw:frame draw:style-name="gr4" draw:text-style-name="P5" draw:layer="layout" svg:width="0.367cm" svg:height="0.367cm" svg:x="16.001cm" svg:y="10.51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11.03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1.03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1.03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407cm" svg:height="0.367cm" svg:x="15.337cm" svg:y="11.036cm">
          <draw:text-box>
            <text:p text:style-name="P3"><text:span text:style-name="T6">IJshockey</text:span></text:p>
          </draw:text-box>
        </draw:frame>
        <draw:frame draw:style-name="gr4" draw:text-style-name="P5" draw:layer="layout" svg:width="0.367cm" svg:height="0.367cm" svg:x="3.883cm" svg:y="11.52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1.52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1.52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407cm" svg:height="0.367cm" svg:x="15.337cm" svg:y="11.524cm">
          <draw:text-box>
            <text:p text:style-name="P3"><text:span text:style-name="T6">IJshockey</text:span></text:p>
          </draw:text-box>
        </draw:frame>
        <draw:frame draw:style-name="gr4" draw:text-style-name="P5" draw:layer="layout" svg:width="0.367cm" svg:height="0.367cm" svg:x="3.883cm" svg:y="12.01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2.01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2.01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407cm" svg:height="0.367cm" svg:x="15.337cm" svg:y="12.011cm">
          <draw:text-box>
            <text:p text:style-name="P3"><text:span text:style-name="T6">IJshockey</text:span></text:p>
          </draw:text-box>
        </draw:frame>
        <draw:frame draw:style-name="gr3" draw:text-style-name="P4" draw:layer="layout" svg:width="2.576cm" svg:height="0.469cm" svg:x="2.629cm" svg:y="12.989cm">
          <draw:text-box>
            <text:p text:style-name="P3"><text:span text:style-name="T3">DONDERDAG</text:span></text:p>
          </draw:text-box>
        </draw:frame>
        <draw:frame draw:style-name="gr3" draw:text-style-name="P4" draw:layer="layout" svg:width="2.153cm" svg:height="0.469cm" svg:x="7.037cm" svg:y="12.989cm">
          <draw:text-box>
            <text:p text:style-name="P3"><text:span text:style-name="T3">28.12.2017</text:span></text:p>
          </draw:text-box>
        </draw:frame>
        <draw:frame draw:style-name="gr3" draw:text-style-name="P4" draw:layer="layout" svg:width="0.469cm" svg:height="0.469cm" svg:x="12.055cm" svg:y="12.989cm">
          <draw:text-box>
            <text:p text:style-name="P3"><text:span text:style-name="T9"><text:s/></text:span></text:p>
          </draw:text-box>
        </draw:frame>
        <draw:frame draw:style-name="gr4" draw:text-style-name="P5" draw:layer="layout" svg:width="1.971cm" svg:height="0.367cm" svg:x="2.942cm" svg:y="13.607cm">
          <draw:text-box>
            <text:p text:style-name="P3"><text:span text:style-name="T4">10.00 - 13.30</text:span></text:p>
          </draw:text-box>
        </draw:frame>
        <draw:frame draw:style-name="gr4" draw:text-style-name="P5" draw:layer="layout" svg:width="1.971cm" svg:height="0.367cm" svg:x="7.13cm" svg:y="13.607cm">
          <draw:text-box>
            <text:p text:style-name="P3"><text:span text:style-name="T4">13.30 - 17.00</text:span></text:p>
          </draw:text-box>
        </draw:frame>
        <draw:frame draw:style-name="gr4" draw:text-style-name="P5" draw:layer="layout" svg:width="2.064cm" svg:height="0.367cm" svg:x="2.887cm" svg:y="14.127cm">
          <draw:text-box>
            <text:p text:style-name="P3"><text:span text:style-name="T6">Hetty Hilberts</text:span></text:p>
          </draw:text-box>
        </draw:frame>
        <draw:frame draw:style-name="gr4" draw:text-style-name="P5" draw:layer="layout" svg:width="0.367cm" svg:height="0.367cm" svg:x="8.07cm" svg:y="14.12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056cm" svg:height="0.367cm" svg:x="11.627cm" svg:y="14.127cm">
          <draw:text-box>
            <text:p text:style-name="P3"><text:span text:style-name="T6">Curling</text:span></text:p>
          </draw:text-box>
        </draw:frame>
        <draw:frame draw:style-name="gr4" draw:text-style-name="P5" draw:layer="layout" svg:width="1.056cm" svg:height="0.367cm" svg:x="15.519cm" svg:y="14.127cm">
          <draw:text-box>
            <text:p text:style-name="P3"><text:span text:style-name="T6">Curling</text:span></text:p>
          </draw:text-box>
        </draw:frame>
        <draw:frame draw:style-name="gr4" draw:text-style-name="P5" draw:layer="layout" svg:width="1.81cm" svg:height="0.367cm" svg:x="3.023cm" svg:y="14.614cm">
          <draw:text-box>
            <text:p text:style-name="P3"><text:span text:style-name="T6">Piet de Jong</text:span></text:p>
          </draw:text-box>
        </draw:frame>
        <draw:frame draw:style-name="gr4" draw:text-style-name="P5" draw:layer="layout" svg:width="0.367cm" svg:height="0.367cm" svg:x="8.07cm" svg:y="14.61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056cm" svg:height="0.367cm" svg:x="11.627cm" svg:y="14.614cm">
          <draw:text-box>
            <text:p text:style-name="P3"><text:span text:style-name="T6">Curling</text:span></text:p>
          </draw:text-box>
        </draw:frame>
        <draw:frame draw:style-name="gr4" draw:text-style-name="P5" draw:layer="layout" svg:width="1.056cm" svg:height="0.367cm" svg:x="15.519cm" svg:y="14.614cm">
          <draw:text-box>
            <text:p text:style-name="P3"><text:span text:style-name="T6">Curling</text:span></text:p>
          </draw:text-box>
        </draw:frame>
        <draw:frame draw:style-name="gr4" draw:text-style-name="P5" draw:layer="layout" svg:width="2.529cm" svg:height="0.367cm" svg:x="2.659cm" svg:y="15.101cm">
          <draw:text-box>
            <text:p text:style-name="P3"><text:span text:style-name="T6">Jan Nieuwenhuis</text:span></text:p>
          </draw:text-box>
        </draw:frame>
        <draw:frame draw:style-name="gr4" draw:text-style-name="P5" draw:layer="layout" svg:width="0.367cm" svg:height="0.367cm" svg:x="8.07cm" svg:y="15.10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056cm" svg:height="0.367cm" svg:x="11.627cm" svg:y="15.101cm">
          <draw:text-box>
            <text:p text:style-name="P3"><text:span text:style-name="T6">Curling</text:span></text:p>
          </draw:text-box>
        </draw:frame>
        <draw:frame draw:style-name="gr4" draw:text-style-name="P5" draw:layer="layout" svg:width="1.056cm" svg:height="0.367cm" svg:x="15.519cm" svg:y="15.101cm">
          <draw:text-box>
            <text:p text:style-name="P3"><text:span text:style-name="T6">Curling</text:span></text:p>
          </draw:text-box>
        </draw:frame>
        <draw:frame draw:style-name="gr3" draw:text-style-name="P4" draw:layer="layout" svg:width="1.691cm" svg:height="0.469cm" svg:x="3.073cm" svg:y="16.079cm">
          <draw:text-box>
            <text:p text:style-name="P3"><text:span text:style-name="T3">VRIJDAG</text:span></text:p>
          </draw:text-box>
        </draw:frame>
        <draw:frame draw:style-name="gr3" draw:text-style-name="P4" draw:layer="layout" svg:width="2.153cm" svg:height="0.469cm" svg:x="7.037cm" svg:y="16.079cm">
          <draw:text-box>
            <text:p text:style-name="P3"><text:span text:style-name="T3">29.12.2017</text:span></text:p>
          </draw:text-box>
        </draw:frame>
        <draw:frame draw:style-name="gr3" draw:text-style-name="P4" draw:layer="layout" svg:width="0.469cm" svg:height="0.469cm" svg:x="12.055cm" svg:y="16.079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469cm" svg:height="0.469cm" svg:x="15.993cm" svg:y="16.079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1.971cm" svg:height="0.367cm" svg:x="2.942cm" svg:y="16.697cm">
          <draw:text-box>
            <text:p text:style-name="P3"><text:span text:style-name="T4">10.00 - 13.30</text:span></text:p>
          </draw:text-box>
        </draw:frame>
        <draw:frame draw:style-name="gr4" draw:text-style-name="P5" draw:layer="layout" svg:width="1.971cm" svg:height="0.367cm" svg:x="7.13cm" svg:y="16.697cm">
          <draw:text-box>
            <text:p text:style-name="P3"><text:span text:style-name="T4">13.30 - 17.00</text:span></text:p>
          </draw:text-box>
        </draw:frame>
        <draw:frame draw:style-name="gr4" draw:text-style-name="P5" draw:layer="layout" svg:width="1.971cm" svg:height="0.367cm" svg:x="11.17cm" svg:y="16.697cm">
          <draw:text-box>
            <text:p text:style-name="P3"><text:span text:style-name="T4">17.00 - 20.00</text:span></text:p>
          </draw:text-box>
        </draw:frame>
        <draw:frame draw:style-name="gr4" draw:text-style-name="P5" draw:layer="layout" svg:width="1.971cm" svg:height="0.367cm" svg:x="15.061cm" svg:y="16.697cm">
          <draw:text-box>
            <text:p text:style-name="P3"><text:span text:style-name="T4">20.00 - 23.00</text:span></text:p>
          </draw:text-box>
        </draw:frame>
        <draw:frame draw:style-name="gr4" draw:text-style-name="P5" draw:layer="layout" svg:width="0.367cm" svg:height="0.367cm" svg:x="3.883cm" svg:y="17.21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7.21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7.21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59cm" svg:height="0.367cm" svg:x="15.747cm" svg:y="17.218cm">
          <draw:text-box>
            <text:p text:style-name="P3"><text:span text:style-name="T6">BRC</text:span></text:p>
          </draw:text-box>
        </draw:frame>
        <draw:frame draw:style-name="gr4" draw:text-style-name="P5" draw:layer="layout" svg:width="0.367cm" svg:height="0.367cm" svg:x="3.883cm" svg:y="17.70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7.70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7.70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59cm" svg:height="0.367cm" svg:x="15.747cm" svg:y="17.705cm">
          <draw:text-box>
            <text:p text:style-name="P3"><text:span text:style-name="T6">BRC</text:span></text:p>
          </draw:text-box>
        </draw:frame>
        <draw:frame draw:style-name="gr4" draw:text-style-name="P5" draw:layer="layout" svg:width="0.367cm" svg:height="0.367cm" svg:x="3.883cm" svg:y="18.1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8.1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8.1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59cm" svg:height="0.367cm" svg:x="15.747cm" svg:y="18.192cm">
          <draw:text-box>
            <text:p text:style-name="P3"><text:span text:style-name="T6">BRC</text:span></text:p>
          </draw:text-box>
        </draw:frame>
        <draw:frame draw:style-name="gr3" draw:text-style-name="P4" draw:layer="layout" svg:width="2.059cm" svg:height="0.469cm" svg:x="2.87cm" svg:y="19.17cm">
          <draw:text-box>
            <text:p text:style-name="P3"><text:span text:style-name="T3">ZATERDAG</text:span></text:p>
          </draw:text-box>
        </draw:frame>
        <draw:frame draw:style-name="gr3" draw:text-style-name="P4" draw:layer="layout" svg:width="2.153cm" svg:height="0.469cm" svg:x="7.037cm" svg:y="19.17cm">
          <draw:text-box>
            <text:p text:style-name="P3"><text:span text:style-name="T3">30.12.2017</text:span></text:p>
          </draw:text-box>
        </draw:frame>
        <draw:frame draw:style-name="gr3" draw:text-style-name="P4" draw:layer="layout" svg:width="0.469cm" svg:height="0.469cm" svg:x="12.055cm" svg:y="19.17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2.364cm" svg:height="0.469cm" svg:x="14.815cm" svg:y="19.17cm">
          <draw:text-box>
            <text:p text:style-name="P3"><text:span text:style-name="T7">Disco avond</text:span></text:p>
          </draw:text-box>
        </draw:frame>
        <draw:frame draw:style-name="gr4" draw:text-style-name="P5" draw:layer="layout" svg:width="1.971cm" svg:height="0.367cm" svg:x="2.942cm" svg:y="19.788cm">
          <draw:text-box>
            <text:p text:style-name="P3"><text:span text:style-name="T4">10.00 - 13.30</text:span></text:p>
          </draw:text-box>
        </draw:frame>
        <draw:frame draw:style-name="gr4" draw:text-style-name="P5" draw:layer="layout" svg:width="1.971cm" svg:height="0.367cm" svg:x="7.13cm" svg:y="19.788cm">
          <draw:text-box>
            <text:p text:style-name="P3"><text:span text:style-name="T4">13.30 - 17.00</text:span></text:p>
          </draw:text-box>
        </draw:frame>
        <draw:frame draw:style-name="gr4" draw:text-style-name="P5" draw:layer="layout" svg:width="1.971cm" svg:height="0.367cm" svg:x="11.17cm" svg:y="19.788cm">
          <draw:text-box>
            <text:p text:style-name="P3"><text:span text:style-name="T4">17.00 - 20.00</text:span></text:p>
          </draw:text-box>
        </draw:frame>
        <draw:frame draw:style-name="gr4" draw:text-style-name="P5" draw:layer="layout" svg:width="1.971cm" svg:height="0.367cm" svg:x="15.061cm" svg:y="19.788cm">
          <draw:text-box>
            <text:p text:style-name="P3"><text:span text:style-name="T4">20.00 - 23.00</text:span></text:p>
          </draw:text-box>
        </draw:frame>
        <draw:frame draw:style-name="gr4" draw:text-style-name="P5" draw:layer="layout" svg:width="0.367cm" svg:height="0.367cm" svg:x="3.883cm" svg:y="20.30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20.30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0.30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0.30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20.79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20.79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0.79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0.79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21.28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21.28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1.28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1.28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1.769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1.708cm" svg:height="0.469cm" svg:x="3.061cm" svg:y="22.26cm">
          <draw:text-box>
            <text:p text:style-name="P3"><text:span text:style-name="T3">ZONDAG</text:span></text:p>
          </draw:text-box>
        </draw:frame>
        <draw:frame draw:style-name="gr3" draw:text-style-name="P4" draw:layer="layout" svg:width="2.153cm" svg:height="0.469cm" svg:x="7.037cm" svg:y="22.26cm">
          <draw:text-box>
            <text:p text:style-name="P3"><text:span text:style-name="T3">31.01.2017</text:span></text:p>
          </draw:text-box>
        </draw:frame>
        <draw:frame draw:style-name="gr3" draw:text-style-name="P4" draw:layer="layout" svg:width="2.534cm" svg:height="0.469cm" svg:x="10.843cm" svg:y="22.26cm">
          <draw:text-box>
            <text:p text:style-name="P3"><text:span text:style-name="T9">Oudjaarsdag</text:span></text:p>
          </draw:text-box>
        </draw:frame>
        <draw:frame draw:style-name="gr4" draw:text-style-name="P5" draw:layer="layout" svg:width="0.367cm" svg:height="0.367cm" svg:x="16.001cm" svg:y="22.336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1.971cm" svg:height="0.367cm" svg:x="7.13cm" svg:y="22.878cm">
          <draw:text-box>
            <text:p text:style-name="P3"><text:span text:style-name="T4">12.00 - 14.30</text:span></text:p>
          </draw:text-box>
        </draw:frame>
        <draw:frame draw:style-name="gr4" draw:text-style-name="P5" draw:layer="layout" svg:width="1.971cm" svg:height="0.367cm" svg:x="11.17cm" svg:y="22.878cm">
          <draw:text-box>
            <text:p text:style-name="P3"><text:span text:style-name="T4">14.30 - 17.00</text:span></text:p>
          </draw:text-box>
        </draw:frame>
        <draw:frame draw:style-name="gr4" draw:text-style-name="P5" draw:layer="layout" svg:width="0.367cm" svg:height="0.367cm" svg:x="8.07cm" svg:y="23.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3.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23.88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3.88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24.374cm">
          <draw:text-box>
            <text:p text:style-name="P3"><text:span text:style-name="T6"><text:s/></text:span></text:p>
          </draw:text-box>
        </draw:frame>
        <draw:polygon draw:style-name="gr5" draw:text-style-name="P6" draw:layer="layout" svg:width="8.341cm" svg:height="0.033cm" svg:x="1.833cm" svg:y="3.721cm" svg:viewBox="0 0 8342 34" draw:points="0,34 8342,34 8342,0 0,0">
          <text:p/>
        </draw:polygon>
        <draw:polygon draw:style-name="gr5" draw:text-style-name="P6" draw:layer="layout" svg:width="3.925cm" svg:height="0.063cm" svg:x="10.174cm" svg:y="3.708cm" svg:viewBox="0 0 3926 64" draw:points="0,64 3926,64 3926,0 0,0">
          <text:p/>
        </draw:polygon>
        <draw:polygon draw:style-name="gr5" draw:text-style-name="P6" draw:layer="layout" svg:width="0.033cm" svg:height="0.597cm" svg:x="17.957cm" svg:y="3.124cm" svg:viewBox="0 0 34 598" draw:points="0,598 34,598 34,0 0,0">
          <text:p/>
        </draw:polygon>
        <draw:polygon draw:style-name="gr5" draw:text-style-name="P6" draw:layer="layout" svg:width="0.034cm" svg:height="1.13cm" svg:x="1.799cm" svg:y="3.09cm" svg:viewBox="0 0 35 1131" draw:points="0,1131 35,1131 35,0 0,0">
          <text:p/>
        </draw:polygon>
        <draw:polygon draw:style-name="gr5" draw:text-style-name="P6" draw:layer="layout" svg:width="0.034cm" svg:height="0.466cm" svg:x="5.986cm" svg:y="3.754cm" svg:viewBox="0 0 35 467" draw:points="0,467 35,467 35,0 0,0">
          <text:p/>
        </draw:polygon>
        <draw:polygon draw:style-name="gr5" draw:text-style-name="P6" draw:layer="layout" svg:width="0.034cm" svg:height="0.449cm" svg:x="10.174cm" svg:y="3.771cm" svg:viewBox="0 0 35 450" draw:points="0,450 35,450 35,0 0,0">
          <text:p/>
        </draw:polygon>
        <draw:polygon draw:style-name="gr5" draw:text-style-name="P6" draw:layer="layout" svg:width="0.034cm" svg:height="0.449cm" svg:x="14.065cm" svg:y="3.771cm" svg:viewBox="0 0 35 450" draw:points="0,450 35,450 35,0 0,0">
          <text:p/>
        </draw:polygon>
        <draw:polygon draw:style-name="gr5" draw:text-style-name="P6" draw:layer="layout" svg:width="0.063cm" svg:height="0.563cm" svg:x="17.944cm" svg:y="3.721cm" svg:viewBox="0 0 64 564" draw:points="0,564 64,564 64,0 0,0">
          <text:p/>
        </draw:polygon>
        <draw:polygon draw:style-name="gr5" draw:text-style-name="P6" draw:layer="layout" svg:width="4.153cm" svg:height="0.034cm" svg:x="1.833cm" svg:y="4.745cm" svg:viewBox="0 0 4154 35" draw:points="0,35 4154,35 4154,0 0,0">
          <text:p/>
        </draw:polygon>
        <draw:polygon draw:style-name="gr5" draw:text-style-name="P6" draw:layer="layout" svg:width="0.034cm" svg:height="0.448cm" svg:x="5.986cm" svg:y="4.284cm" svg:viewBox="0 0 35 449" draw:points="0,449 35,449 35,0 0,0">
          <text:p/>
        </draw:polygon>
        <draw:polygon draw:style-name="gr5" draw:text-style-name="P6" draw:layer="layout" svg:width="0.034cm" svg:height="0.448cm" svg:x="10.174cm" svg:y="4.284cm" svg:viewBox="0 0 35 449" draw:points="0,449 35,449 35,0 0,0">
          <text:p/>
        </draw:polygon>
        <draw:polygon draw:style-name="gr5" draw:text-style-name="P6" draw:layer="layout" svg:width="8.113cm" svg:height="0.064cm" svg:x="5.986cm" svg:y="4.732cm" svg:viewBox="0 0 8114 65" draw:points="0,65 8114,65 8114,0 0,0">
          <text:p/>
        </draw:polygon>
        <draw:polygon draw:style-name="gr5" draw:text-style-name="P6" draw:layer="layout" svg:width="0.034cm" svg:height="0.448cm" svg:x="14.065cm" svg:y="4.284cm" svg:viewBox="0 0 35 449" draw:points="0,449 35,449 35,0 0,0">
          <text:p/>
        </draw:polygon>
        <draw:polygon draw:style-name="gr5" draw:text-style-name="P6" draw:layer="layout" svg:width="0.034cm" svg:height="1.957cm" svg:x="1.799cm" svg:y="4.283cm" svg:viewBox="0 0 35 1958" draw:points="0,1958 35,1958 35,0 0,0">
          <text:p/>
        </draw:polygon>
        <draw:polygon draw:style-name="gr5" draw:text-style-name="P6" draw:layer="layout" svg:width="0.034cm" svg:height="0.618cm" svg:x="1.799cm" svg:y="6.693cm" svg:viewBox="0 0 35 619" draw:points="0,619 35,619 35,0 0,0">
          <text:p/>
        </draw:polygon>
        <draw:polygon draw:style-name="gr5" draw:text-style-name="P6" draw:layer="layout" svg:width="0.034cm" svg:height="1.444cm" svg:x="5.986cm" svg:y="4.796cm" svg:viewBox="0 0 35 1445" draw:points="0,1445 35,1445 35,0 0,0">
          <text:p/>
        </draw:polygon>
        <draw:polygon draw:style-name="gr5" draw:text-style-name="P6" draw:layer="layout" svg:width="8.409cm" svg:height="0.064cm" svg:x="1.799cm" svg:y="7.311cm" svg:viewBox="0 0 8410 65" draw:points="0,65 8410,65 8410,0 0,0">
          <text:p/>
        </draw:polygon>
        <draw:polygon draw:style-name="gr5" draw:text-style-name="P6" draw:layer="layout" svg:width="0.034cm" svg:height="1.931cm" svg:x="10.174cm" svg:y="4.796cm" svg:viewBox="0 0 35 1932" draw:points="0,1932 35,1932 35,0 0,0">
          <text:p/>
        </draw:polygon>
        <draw:polygon draw:style-name="gr5" draw:text-style-name="P6" draw:layer="layout" svg:width="3.857cm" svg:height="0.034cm" svg:x="10.208cm" svg:y="7.324cm" svg:viewBox="0 0 3858 35" draw:points="0,35 3858,35 3858,0 0,0">
          <text:p/>
        </draw:polygon>
        <draw:polygon draw:style-name="gr5" draw:text-style-name="P6" draw:layer="layout" svg:width="0.034cm" svg:height="1.931cm" svg:x="14.065cm" svg:y="4.796cm" svg:viewBox="0 0 35 1932" draw:points="0,1932 35,1932 35,0 0,0">
          <text:p/>
        </draw:polygon>
        <draw:polygon draw:style-name="gr5" draw:text-style-name="P6" draw:layer="layout" svg:width="0.033cm" svg:height="3.028cm" svg:x="17.957cm" svg:y="4.283cm" svg:viewBox="0 0 34 3029" draw:points="0,3029 34,3029 34,0 0,0">
          <text:p/>
        </draw:polygon>
        <draw:polygon draw:style-name="gr5" draw:text-style-name="P6" draw:layer="layout" svg:width="4.153cm" svg:height="0.034cm" svg:x="1.833cm" svg:y="7.836cm" svg:viewBox="0 0 4154 35" draw:points="0,35 4154,35 4154,0 0,0">
          <text:p/>
        </draw:polygon>
        <draw:polygon draw:style-name="gr5" draw:text-style-name="P6" draw:layer="layout" svg:width="0.034cm" svg:height="0.448cm" svg:x="5.986cm" svg:y="7.375cm" svg:viewBox="0 0 35 449" draw:points="0,449 35,449 35,0 0,0">
          <text:p/>
        </draw:polygon>
        <draw:polygon draw:style-name="gr5" draw:text-style-name="P6" draw:layer="layout" svg:width="0.034cm" svg:height="0.448cm" svg:x="10.174cm" svg:y="7.375cm" svg:viewBox="0 0 35 449" draw:points="0,449 35,449 35,0 0,0">
          <text:p/>
        </draw:polygon>
        <draw:polygon draw:style-name="gr5" draw:text-style-name="P6" draw:layer="layout" svg:width="8.113cm" svg:height="0.064cm" svg:x="5.986cm" svg:y="7.823cm" svg:viewBox="0 0 8114 65" draw:points="0,65 8114,65 8114,0 0,0">
          <text:p/>
        </draw:polygon>
        <draw:polygon draw:style-name="gr5" draw:text-style-name="P6" draw:layer="layout" svg:width="0.034cm" svg:height="0.448cm" svg:x="14.065cm" svg:y="7.375cm" svg:viewBox="0 0 35 449" draw:points="0,449 35,449 35,0 0,0">
          <text:p/>
        </draw:polygon>
        <draw:polygon draw:style-name="gr5" draw:text-style-name="P6" draw:layer="layout" svg:width="0.033cm" svg:height="1.955cm" svg:x="17.957cm" svg:y="7.375cm" svg:viewBox="0 0 34 1956" draw:points="0,1956 34,1956 34,0 0,0">
          <text:p/>
        </draw:polygon>
        <draw:polygon draw:style-name="gr5" draw:text-style-name="P6" draw:layer="layout" svg:width="0.034cm" svg:height="3.027cm" svg:x="1.799cm" svg:y="7.375cm" svg:viewBox="0 0 35 3028" draw:points="0,3028 35,3028 35,0 0,0">
          <text:p/>
        </draw:polygon>
        <draw:polygon draw:style-name="gr5" draw:text-style-name="P6" draw:layer="layout" svg:width="0.034cm" svg:height="1.93cm" svg:x="5.986cm" svg:y="7.887cm" svg:viewBox="0 0 35 1931" draw:points="0,1931 35,1931 35,0 0,0">
          <text:p/>
        </draw:polygon>
        <draw:polygon draw:style-name="gr5" draw:text-style-name="P6" draw:layer="layout" svg:width="0.034cm" svg:height="1.443cm" svg:x="10.174cm" svg:y="7.887cm" svg:viewBox="0 0 35 1444" draw:points="0,1444 35,1444 35,0 0,0">
          <text:p/>
        </draw:polygon>
        <draw:polygon draw:style-name="gr5" draw:text-style-name="P6" draw:layer="layout" svg:width="0.034cm" svg:height="1.443cm" svg:x="14.065cm" svg:y="7.887cm" svg:viewBox="0 0 35 1444" draw:points="0,1444 35,1444 35,0 0,0">
          <text:p/>
        </draw:polygon>
        <draw:polygon draw:style-name="gr5" draw:text-style-name="P6" draw:layer="layout" svg:width="0.034cm" svg:height="0.449cm" svg:x="1.799cm" svg:y="10.465cm" svg:viewBox="0 0 35 450" draw:points="0,450 35,450 35,0 0,0">
          <text:p/>
        </draw:polygon>
        <draw:polygon draw:style-name="gr5" draw:text-style-name="P6" draw:layer="layout" svg:width="0.034cm" svg:height="0.449cm" svg:x="5.986cm" svg:y="10.465cm" svg:viewBox="0 0 35 450" draw:points="0,450 35,450 35,0 0,0">
          <text:p/>
        </draw:polygon>
        <draw:polygon draw:style-name="gr5" draw:text-style-name="P6" draw:layer="layout" svg:width="0.034cm" svg:height="0.449cm" svg:x="10.174cm" svg:y="10.465cm" svg:viewBox="0 0 35 450" draw:points="0,450 35,450 35,0 0,0">
          <text:p/>
        </draw:polygon>
        <draw:polygon draw:style-name="gr5" draw:text-style-name="P6" draw:layer="layout" svg:width="12.3cm" svg:height="0.063cm" svg:x="1.799cm" svg:y="10.914cm" svg:viewBox="0 0 12301 64" draw:points="0,64 12301,64 12301,0 0,0">
          <text:p/>
        </draw:polygon>
        <draw:polygon draw:style-name="gr5" draw:text-style-name="P6" draw:layer="layout" svg:width="0.034cm" svg:height="0.449cm" svg:x="14.065cm" svg:y="10.465cm" svg:viewBox="0 0 35 450" draw:points="0,450 35,450 35,0 0,0">
          <text:p/>
        </draw:polygon>
        <draw:polygon draw:style-name="gr5" draw:text-style-name="P6" draw:layer="layout" svg:width="0.034cm" svg:height="1.445cm" svg:x="1.799cm" svg:y="10.977cm" svg:viewBox="0 0 35 1446" draw:points="0,1446 35,1446 35,0 0,0">
          <text:p/>
        </draw:polygon>
        <draw:polygon draw:style-name="gr5" draw:text-style-name="P6" draw:layer="layout" svg:width="0.033cm" svg:height="0.585cm" svg:x="17.957cm" svg:y="9.817cm" svg:viewBox="0 0 34 586" draw:points="0,586 34,586 34,0 0,0">
          <text:p/>
        </draw:polygon>
        <draw:polygon draw:style-name="gr5" draw:text-style-name="P6" draw:layer="layout" svg:width="0.034cm" svg:height="0.618cm" svg:x="1.799cm" svg:y="12.875cm" svg:viewBox="0 0 35 619" draw:points="0,619 35,619 35,0 0,0">
          <text:p/>
        </draw:polygon>
        <draw:polygon draw:style-name="gr5" draw:text-style-name="P6" draw:layer="layout" svg:width="0.034cm" svg:height="1.445cm" svg:x="5.986cm" svg:y="10.977cm" svg:viewBox="0 0 35 1446" draw:points="0,1446 35,1446 35,0 0,0">
          <text:p/>
        </draw:polygon>
        <draw:polygon draw:style-name="gr5" draw:text-style-name="P6" draw:layer="layout" svg:width="0.034cm" svg:height="1.445cm" svg:x="10.174cm" svg:y="10.977cm" svg:viewBox="0 0 35 1446" draw:points="0,1446 35,1446 35,0 0,0">
          <text:p/>
        </draw:polygon>
        <draw:polygon draw:style-name="gr5" draw:text-style-name="P6" draw:layer="layout" svg:width="0.034cm" svg:height="1.445cm" svg:x="14.065cm" svg:y="10.977cm" svg:viewBox="0 0 35 1446" draw:points="0,1446 35,1446 35,0 0,0">
          <text:p/>
        </draw:polygon>
        <draw:polygon draw:style-name="gr5" draw:text-style-name="P6" draw:layer="layout" svg:width="0.033cm" svg:height="0.584cm" svg:x="17.957cm" svg:y="12.909cm" svg:viewBox="0 0 34 585" draw:points="0,585 34,585 34,0 0,0">
          <text:p/>
        </draw:polygon>
        <draw:polygon draw:style-name="gr5" draw:text-style-name="P6" draw:layer="layout" svg:width="0.034cm" svg:height="0.449cm" svg:x="1.799cm" svg:y="13.556cm" svg:viewBox="0 0 35 450" draw:points="0,450 35,450 35,0 0,0">
          <text:p/>
        </draw:polygon>
        <draw:polygon draw:style-name="gr5" draw:text-style-name="P6" draw:layer="layout" svg:width="0.034cm" svg:height="0.449cm" svg:x="5.986cm" svg:y="13.556cm" svg:viewBox="0 0 35 450" draw:points="0,450 35,450 35,0 0,0">
          <text:p/>
        </draw:polygon>
        <draw:polygon draw:style-name="gr5" draw:text-style-name="P6" draw:layer="layout" svg:width="8.409cm" svg:height="0.064cm" svg:x="1.799cm" svg:y="14.005cm" svg:viewBox="0 0 8410 65" draw:points="0,65 8410,65 8410,0 0,0">
          <text:p/>
        </draw:polygon>
        <draw:polygon draw:style-name="gr5" draw:text-style-name="P6" draw:layer="layout" svg:width="0.034cm" svg:height="0.449cm" svg:x="10.174cm" svg:y="13.556cm" svg:viewBox="0 0 35 450" draw:points="0,450 35,450 35,0 0,0">
          <text:p/>
        </draw:polygon>
        <draw:polygon draw:style-name="gr5" draw:text-style-name="P6" draw:layer="layout" svg:width="0.034cm" svg:height="1.443cm" svg:x="1.799cm" svg:y="14.069cm" svg:viewBox="0 0 35 1444" draw:points="0,1444 35,1444 35,0 0,0">
          <text:p/>
        </draw:polygon>
        <draw:polygon draw:style-name="gr5" draw:text-style-name="P6" draw:layer="layout" svg:width="0.033cm" svg:height="1.956cm" svg:x="17.957cm" svg:y="13.556cm" svg:viewBox="0 0 34 1957" draw:points="0,1957 34,1957 34,0 0,0">
          <text:p/>
        </draw:polygon>
        <draw:polygon draw:style-name="gr5" draw:text-style-name="P6" draw:layer="layout" svg:width="0.034cm" svg:height="0.618cm" svg:x="1.799cm" svg:y="15.965cm" svg:viewBox="0 0 35 619" draw:points="0,619 35,619 35,0 0,0">
          <text:p/>
        </draw:polygon>
        <draw:polygon draw:style-name="gr5" draw:text-style-name="P6" draw:layer="layout" svg:width="0.034cm" svg:height="1.443cm" svg:x="5.986cm" svg:y="14.069cm" svg:viewBox="0 0 35 1444" draw:points="0,1444 35,1444 35,0 0,0">
          <text:p/>
        </draw:polygon>
        <draw:polygon draw:style-name="gr5" draw:text-style-name="P6" draw:layer="layout" svg:width="0.034cm" svg:height="1.443cm" svg:x="10.174cm" svg:y="14.069cm" svg:viewBox="0 0 35 1444" draw:points="0,1444 35,1444 35,0 0,0">
          <text:p/>
        </draw:polygon>
        <draw:polygon draw:style-name="gr5" draw:text-style-name="P6" draw:layer="layout" svg:width="0.034cm" svg:height="1.956cm" svg:x="14.065cm" svg:y="13.556cm" svg:viewBox="0 0 35 1957" draw:points="0,1957 35,1957 35,0 0,0">
          <text:p/>
        </draw:polygon>
        <draw:polygon draw:style-name="gr5" draw:text-style-name="P6" draw:layer="layout" svg:width="0.033cm" svg:height="0.584cm" svg:x="17.957cm" svg:y="15.999cm" svg:viewBox="0 0 34 585" draw:points="0,585 34,585 34,0 0,0">
          <text:p/>
        </draw:polygon>
        <draw:polygon draw:style-name="gr5" draw:text-style-name="P6" draw:layer="layout" svg:width="0.034cm" svg:height="0.448cm" svg:x="1.799cm" svg:y="16.647cm" svg:viewBox="0 0 35 449" draw:points="0,449 35,449 35,0 0,0">
          <text:p/>
        </draw:polygon>
        <draw:polygon draw:style-name="gr5" draw:text-style-name="P6" draw:layer="layout" svg:width="0.034cm" svg:height="0.448cm" svg:x="5.986cm" svg:y="16.647cm" svg:viewBox="0 0 35 449" draw:points="0,449 35,449 35,0 0,0">
          <text:p/>
        </draw:polygon>
        <draw:polygon draw:style-name="gr5" draw:text-style-name="P6" draw:layer="layout" svg:width="0.034cm" svg:height="0.448cm" svg:x="10.174cm" svg:y="16.647cm" svg:viewBox="0 0 35 449" draw:points="0,449 35,449 35,0 0,0">
          <text:p/>
        </draw:polygon>
        <draw:polygon draw:style-name="gr5" draw:text-style-name="P6" draw:layer="layout" svg:width="0.034cm" svg:height="0.448cm" svg:x="14.065cm" svg:y="16.647cm" svg:viewBox="0 0 35 449" draw:points="0,449 35,449 35,0 0,0">
          <text:p/>
        </draw:polygon>
        <draw:polygon draw:style-name="gr5" draw:text-style-name="P6" draw:layer="layout" svg:width="0.033cm" svg:height="0.448cm" svg:x="17.957cm" svg:y="16.647cm" svg:viewBox="0 0 34 449" draw:points="0,449 34,449 34,0 0,0">
          <text:p/>
        </draw:polygon>
        <draw:polygon draw:style-name="gr5" draw:text-style-name="P6" draw:layer="layout" svg:width="0.034cm" svg:height="1.444cm" svg:x="1.799cm" svg:y="17.159cm" svg:viewBox="0 0 35 1445" draw:points="0,1445 35,1445 35,0 0,0">
          <text:p/>
        </draw:polygon>
        <draw:polygon draw:style-name="gr5" draw:text-style-name="P6" draw:layer="layout" svg:width="0.033cm" svg:height="1.444cm" svg:x="17.957cm" svg:y="17.159cm" svg:viewBox="0 0 34 1445" draw:points="0,1445 34,1445 34,0 0,0">
          <text:p/>
        </draw:polygon>
        <draw:polygon draw:style-name="gr5" draw:text-style-name="P6" draw:layer="layout" svg:width="0.034cm" svg:height="1.444cm" svg:x="5.986cm" svg:y="17.159cm" svg:viewBox="0 0 35 1445" draw:points="0,1445 35,1445 35,0 0,0">
          <text:p/>
        </draw:polygon>
        <draw:polygon draw:style-name="gr5" draw:text-style-name="P6" draw:layer="layout" svg:width="0.034cm" svg:height="1.444cm" svg:x="10.174cm" svg:y="17.159cm" svg:viewBox="0 0 35 1445" draw:points="0,1445 35,1445 35,0 0,0">
          <text:p/>
        </draw:polygon>
        <draw:polygon draw:style-name="gr5" draw:text-style-name="P6" draw:layer="layout" svg:width="12.232cm" svg:height="0.034cm" svg:x="1.833cm" svg:y="19.687cm" svg:viewBox="0 0 12233 35" draw:points="0,35 12233,35 12233,0 0,0">
          <text:p/>
        </draw:polygon>
        <draw:polygon draw:style-name="gr5" draw:text-style-name="P6" draw:layer="layout" svg:width="0.034cm" svg:height="1.444cm" svg:x="14.065cm" svg:y="17.159cm" svg:viewBox="0 0 35 1445" draw:points="0,1445 35,1445 35,0 0,0">
          <text:p/>
        </draw:polygon>
        <draw:polygon draw:style-name="gr5" draw:text-style-name="P6" draw:layer="layout" svg:width="0.033cm" svg:height="0.584cm" svg:x="17.957cm" svg:y="19.09cm" svg:viewBox="0 0 34 585" draw:points="0,585 34,585 34,0 0,0">
          <text:p/>
        </draw:polygon>
        <draw:polygon draw:style-name="gr5" draw:text-style-name="P6" draw:layer="layout" svg:width="0.034cm" svg:height="1.131cm" svg:x="1.799cm" svg:y="19.056cm" svg:viewBox="0 0 35 1132" draw:points="0,1132 35,1132 35,0 0,0">
          <text:p/>
        </draw:polygon>
        <draw:polygon draw:style-name="gr5" draw:text-style-name="P6" draw:layer="layout" svg:width="0.034cm" svg:height="0.466cm" svg:x="5.986cm" svg:y="19.721cm" svg:viewBox="0 0 35 467" draw:points="0,467 35,467 35,0 0,0">
          <text:p/>
        </draw:polygon>
        <draw:polygon draw:style-name="gr5" draw:text-style-name="P6" draw:layer="layout" svg:width="0.034cm" svg:height="0.466cm" svg:x="10.174cm" svg:y="19.721cm" svg:viewBox="0 0 35 467" draw:points="0,467 35,467 35,0 0,0">
          <text:p/>
        </draw:polygon>
        <draw:polygon draw:style-name="gr5" draw:text-style-name="P6" draw:layer="layout" svg:width="0.034cm" svg:height="0.449cm" svg:x="14.065cm" svg:y="19.738cm" svg:viewBox="0 0 35 450" draw:points="0,450 35,450 35,0 0,0">
          <text:p/>
        </draw:polygon>
        <draw:polygon draw:style-name="gr5" draw:text-style-name="P6" draw:layer="layout" svg:width="0.033cm" svg:height="0.449cm" svg:x="17.957cm" svg:y="19.738cm" svg:viewBox="0 0 34 450" draw:points="0,450 34,450 34,0 0,0">
          <text:p/>
        </draw:polygon>
        <draw:polygon draw:style-name="gr5" draw:text-style-name="P6" draw:layer="layout" svg:width="0.034cm" svg:height="1.444cm" svg:x="1.799cm" svg:y="20.25cm" svg:viewBox="0 0 35 1445" draw:points="0,1445 35,1445 35,0 0,0">
          <text:p/>
        </draw:polygon>
        <draw:polygon draw:style-name="gr5" draw:text-style-name="P6" draw:layer="layout" svg:width="4.153cm" svg:height="0.034cm" svg:x="1.833cm" svg:y="22.777cm" svg:viewBox="0 0 4154 35" draw:points="0,35 4154,35 4154,0 0,0">
          <text:p/>
        </draw:polygon>
        <draw:polygon draw:style-name="gr5" draw:text-style-name="P6" draw:layer="layout" svg:width="0.034cm" svg:height="1.444cm" svg:x="5.986cm" svg:y="20.25cm" svg:viewBox="0 0 35 1445" draw:points="0,1445 35,1445 35,0 0,0">
          <text:p/>
        </draw:polygon>
        <draw:polygon draw:style-name="gr5" draw:text-style-name="P6" draw:layer="layout" svg:width="4.221cm" svg:height="0.063cm" svg:x="5.986cm" svg:y="22.765cm" svg:viewBox="0 0 4222 64" draw:points="0,64 4222,64 4222,0 0,0">
          <text:p/>
        </draw:polygon>
        <draw:polygon draw:style-name="gr5" draw:text-style-name="P6" draw:layer="layout" svg:width="0.034cm" svg:height="1.444cm" svg:x="10.174cm" svg:y="20.25cm" svg:viewBox="0 0 35 1445" draw:points="0,1445 35,1445 35,0 0,0">
          <text:p/>
        </draw:polygon>
        <draw:polygon draw:style-name="gr5" draw:text-style-name="P6" draw:layer="layout" svg:width="0.034cm" svg:height="1.93cm" svg:x="14.065cm" svg:y="20.25cm" svg:viewBox="0 0 35 1931" draw:points="0,1931 35,1931 35,0 0,0">
          <text:p/>
        </draw:polygon>
        <draw:polygon draw:style-name="gr5" draw:text-style-name="P6" draw:layer="layout" svg:width="0.033cm" svg:height="1.93cm" svg:x="17.957cm" svg:y="20.25cm" svg:viewBox="0 0 34 1931" draw:points="0,1931 34,1931 34,0 0,0">
          <text:p/>
        </draw:polygon>
        <draw:polygon draw:style-name="gr5" draw:text-style-name="P6" draw:layer="layout" svg:width="4.17cm" svg:height="0.033cm" svg:x="1.816cm" svg:y="23.29cm" svg:viewBox="0 0 4171 34" draw:points="0,34 4171,34 4171,0 0,0">
          <text:p/>
        </draw:polygon>
        <draw:polygon draw:style-name="gr5" draw:text-style-name="P6" draw:layer="layout" svg:width="0.034cm" svg:height="0.449cm" svg:x="5.986cm" svg:y="22.828cm" svg:viewBox="0 0 35 450" draw:points="0,450 35,450 35,0 0,0">
          <text:p/>
        </draw:polygon>
        <draw:polygon draw:style-name="gr5" draw:text-style-name="P6" draw:layer="layout" svg:width="0.034cm" svg:height="0.449cm" svg:x="10.174cm" svg:y="22.828cm" svg:viewBox="0 0 35 450" draw:points="0,450 35,450 35,0 0,0">
          <text:p/>
        </draw:polygon>
        <draw:polygon draw:style-name="gr5" draw:text-style-name="P6" draw:layer="layout" svg:width="8.113cm" svg:height="0.063cm" svg:x="5.986cm" svg:y="23.277cm" svg:viewBox="0 0 8114 64" draw:points="0,64 8114,64 8114,0 0,0">
          <text:p/>
        </draw:polygon>
        <draw:polygon draw:style-name="gr5" draw:text-style-name="P6" draw:layer="layout" svg:width="0.034cm" svg:height="0.466cm" svg:x="14.065cm" svg:y="22.811cm" svg:viewBox="0 0 35 467" draw:points="0,467 35,467 35,0 0,0">
          <text:p/>
        </draw:polygon>
        <draw:polygon draw:style-name="gr5" draw:text-style-name="P6" draw:layer="layout" svg:width="0.034cm" svg:height="0.664cm" svg:x="1.799cm" svg:y="22.147cm" svg:viewBox="0 0 35 665" draw:points="0,665 35,665 35,0 0,0">
          <text:p/>
        </draw:polygon>
        <draw:polygon draw:style-name="gr5" draw:text-style-name="P6" draw:layer="layout" svg:width="0.033cm" svg:height="1.974cm" svg:x="17.957cm" svg:y="22.811cm" svg:viewBox="0 0 34 1975" draw:points="0,1975 34,1975 34,0 0,0">
          <text:p/>
        </draw:polygon>
        <draw:polygon draw:style-name="gr5" draw:text-style-name="P6" draw:layer="layout" svg:width="0.034cm" svg:height="1.444cm" svg:x="5.986cm" svg:y="23.341cm" svg:viewBox="0 0 35 1445" draw:points="0,1445 35,1445 35,0 0,0">
          <text:p/>
        </draw:polygon>
        <draw:polygon draw:style-name="gr5" draw:text-style-name="P6" draw:layer="layout" svg:width="0.034cm" svg:height="1.444cm" svg:x="10.174cm" svg:y="23.341cm" svg:viewBox="0 0 35 1445" draw:points="0,1445 35,1445 35,0 0,0">
          <text:p/>
        </draw:polygon>
        <draw:polygon draw:style-name="gr5" draw:text-style-name="P6" draw:layer="layout" svg:width="0.034cm" svg:height="1.444cm" svg:x="14.065cm" svg:y="23.341cm" svg:viewBox="0 0 35 1445" draw:points="0,1445 35,1445 35,0 0,0">
          <text:p/>
        </draw:polygon>
        <draw:polygon draw:style-name="gr5" draw:text-style-name="P6" draw:layer="layout" svg:width="16.157cm" svg:height="0.034cm" svg:x="1.833cm" svg:y="3.09cm" svg:viewBox="0 0 16158 35" draw:points="0,35 16158,35 16158,0 0,0">
          <text:p/>
        </draw:polygon>
        <draw:polygon draw:style-name="gr5" draw:text-style-name="P6" draw:layer="layout" svg:width="3.845cm" svg:height="0.033cm" svg:x="14.099cm" svg:y="3.721cm" svg:viewBox="0 0 3846 34" draw:points="0,34 3846,34 3846,0 0,0">
          <text:p/>
        </draw:polygon>
        <draw:polygon draw:style-name="gr5" draw:text-style-name="P6" draw:layer="layout" svg:width="16.208cm" svg:height="0.064cm" svg:x="1.799cm" svg:y="4.22cm" svg:viewBox="0 0 16209 65" draw:points="0,65 16209,65 16209,0 0,0">
          <text:p/>
        </draw:polygon>
        <draw:polygon draw:style-name="gr5" draw:text-style-name="P6" draw:layer="layout" svg:width="3.891cm" svg:height="0.034cm" svg:x="14.099cm" svg:y="4.745cm" svg:viewBox="0 0 3892 35" draw:points="0,35 3892,35 3892,0 0,0">
          <text:p/>
        </draw:polygon>
        <draw:polygon draw:style-name="gr5" draw:text-style-name="P6" draw:layer="layout" svg:width="16.157cm" svg:height="0.034cm" svg:x="1.833cm" svg:y="5.232cm" svg:viewBox="0 0 16158 35" draw:points="0,35 16158,35 16158,0 0,0">
          <text:p/>
        </draw:polygon>
        <draw:polygon draw:style-name="gr5" draw:text-style-name="P6" draw:layer="layout" svg:width="16.157cm" svg:height="0.034cm" svg:x="1.833cm" svg:y="5.719cm" svg:viewBox="0 0 16158 35" draw:points="0,35 16158,35 16158,0 0,0">
          <text:p/>
        </draw:polygon>
        <draw:polygon draw:style-name="gr5" draw:text-style-name="P6" draw:layer="layout" svg:width="16.157cm" svg:height="0.034cm" svg:x="1.833cm" svg:y="6.206cm" svg:viewBox="0 0 16158 35" draw:points="0,35 16158,35 16158,0 0,0">
          <text:p/>
        </draw:polygon>
        <draw:polygon draw:style-name="gr5" draw:text-style-name="P6" draw:layer="layout" svg:width="16.157cm" svg:height="0.034cm" svg:x="1.833cm" svg:y="6.693cm" svg:viewBox="0 0 16158 35" draw:points="0,35 16158,35 16158,0 0,0">
          <text:p/>
        </draw:polygon>
        <draw:polygon draw:style-name="gr5" draw:text-style-name="P6" draw:layer="layout" svg:width="3.925cm" svg:height="0.064cm" svg:x="14.065cm" svg:y="7.311cm" svg:viewBox="0 0 3926 65" draw:points="0,65 3926,65 3926,0 0,0">
          <text:p/>
        </draw:polygon>
        <draw:polygon draw:style-name="gr5" draw:text-style-name="P6" draw:layer="layout" svg:width="3.891cm" svg:height="0.034cm" svg:x="14.099cm" svg:y="7.836cm" svg:viewBox="0 0 3892 35" draw:points="0,35 3892,35 3892,0 0,0">
          <text:p/>
        </draw:polygon>
        <draw:polygon draw:style-name="gr5" draw:text-style-name="P6" draw:layer="layout" svg:width="16.157cm" svg:height="0.034cm" svg:x="1.833cm" svg:y="8.323cm" svg:viewBox="0 0 16158 35" draw:points="0,35 16158,35 16158,0 0,0">
          <text:p/>
        </draw:polygon>
        <draw:polygon draw:style-name="gr5" draw:text-style-name="P6" draw:layer="layout" svg:width="16.157cm" svg:height="0.034cm" svg:x="1.833cm" svg:y="8.81cm" svg:viewBox="0 0 16158 35" draw:points="0,35 16158,35 16158,0 0,0">
          <text:p/>
        </draw:polygon>
        <draw:polygon draw:style-name="gr5" draw:text-style-name="P6" draw:layer="layout" svg:width="16.157cm" svg:height="0.033cm" svg:x="1.833cm" svg:y="9.297cm" svg:viewBox="0 0 16158 34" draw:points="0,34 16158,34 16158,0 0,0">
          <text:p/>
        </draw:polygon>
        <draw:polygon draw:style-name="gr5" draw:text-style-name="P6" draw:layer="layout" svg:width="16.157cm" svg:height="0.034cm" svg:x="1.833cm" svg:y="9.783cm" svg:viewBox="0 0 16158 35" draw:points="0,35 16158,35 16158,0 0,0">
          <text:p/>
        </draw:polygon>
        <draw:polygon draw:style-name="gr5" draw:text-style-name="P6" draw:layer="layout" svg:width="16.191cm" svg:height="0.063cm" svg:x="1.799cm" svg:y="10.402cm" svg:viewBox="0 0 16192 64" draw:points="0,64 16192,64 16192,0 0,0">
          <text:p/>
        </draw:polygon>
        <draw:polygon draw:style-name="gr5" draw:text-style-name="P6" draw:layer="layout" svg:width="3.878cm" svg:height="0.034cm" svg:x="14.099cm" svg:y="10.926cm" svg:viewBox="0 0 3879 35" draw:points="0,35 3879,35 3879,0 0,0">
          <text:p/>
        </draw:polygon>
        <draw:polygon draw:style-name="gr5" draw:text-style-name="P6" draw:layer="layout" svg:width="16.145cm" svg:height="0.034cm" svg:x="1.833cm" svg:y="11.413cm" svg:viewBox="0 0 16146 35" draw:points="0,35 16146,35 16146,0 0,0">
          <text:p/>
        </draw:polygon>
        <draw:polygon draw:style-name="gr5" draw:text-style-name="P6" draw:layer="layout" svg:width="16.145cm" svg:height="0.034cm" svg:x="1.833cm" svg:y="11.901cm" svg:viewBox="0 0 16146 35" draw:points="0,35 16146,35 16146,0 0,0">
          <text:p/>
        </draw:polygon>
        <draw:polygon draw:style-name="gr5" draw:text-style-name="P6" draw:layer="layout" svg:width="16.145cm" svg:height="0.034cm" svg:x="1.833cm" svg:y="12.388cm" svg:viewBox="0 0 16146 35" draw:points="0,35 16146,35 16146,0 0,0">
          <text:p/>
        </draw:polygon>
        <draw:polygon draw:style-name="gr5" draw:text-style-name="P6" draw:layer="layout" svg:width="16.157cm" svg:height="0.034cm" svg:x="1.833cm" svg:y="12.875cm" svg:viewBox="0 0 16158 35" draw:points="0,35 16158,35 16158,0 0,0">
          <text:p/>
        </draw:polygon>
        <draw:polygon draw:style-name="gr5" draw:text-style-name="P6" draw:layer="layout" svg:width="16.191cm" svg:height="0.063cm" svg:x="1.799cm" svg:y="13.493cm" svg:viewBox="0 0 16192 64" draw:points="0,64 16192,64 16192,0 0,0">
          <text:p/>
        </draw:polygon>
        <draw:polygon draw:style-name="gr5" draw:text-style-name="P6" draw:layer="layout" svg:width="7.782cm" svg:height="0.034cm" svg:x="10.208cm" svg:y="14.018cm" svg:viewBox="0 0 7783 35" draw:points="0,35 7783,35 7783,0 0,0">
          <text:p/>
        </draw:polygon>
        <draw:polygon draw:style-name="gr5" draw:text-style-name="P6" draw:layer="layout" svg:width="16.157cm" svg:height="0.034cm" svg:x="1.833cm" svg:y="14.505cm" svg:viewBox="0 0 16158 35" draw:points="0,35 16158,35 16158,0 0,0">
          <text:p/>
        </draw:polygon>
        <draw:polygon draw:style-name="gr5" draw:text-style-name="P6" draw:layer="layout" svg:width="16.157cm" svg:height="0.034cm" svg:x="1.833cm" svg:y="14.991cm" svg:viewBox="0 0 16158 35" draw:points="0,35 16158,35 16158,0 0,0">
          <text:p/>
        </draw:polygon>
        <draw:polygon draw:style-name="gr5" draw:text-style-name="P6" draw:layer="layout" svg:width="16.157cm" svg:height="0.034cm" svg:x="1.833cm" svg:y="15.478cm" svg:viewBox="0 0 16158 35" draw:points="0,35 16158,35 16158,0 0,0">
          <text:p/>
        </draw:polygon>
        <draw:polygon draw:style-name="gr5" draw:text-style-name="P6" draw:layer="layout" svg:width="16.157cm" svg:height="0.034cm" svg:x="1.833cm" svg:y="15.965cm" svg:viewBox="0 0 16158 35" draw:points="0,35 16158,35 16158,0 0,0">
          <text:p/>
        </draw:polygon>
        <draw:polygon draw:style-name="gr5" draw:text-style-name="P6" draw:layer="layout" svg:width="16.191cm" svg:height="0.064cm" svg:x="1.799cm" svg:y="16.583cm" svg:viewBox="0 0 16192 65" draw:points="0,65 16192,65 16192,0 0,0">
          <text:p/>
        </draw:polygon>
        <draw:polygon draw:style-name="gr5" draw:text-style-name="P6" draw:layer="layout" svg:width="16.191cm" svg:height="0.064cm" svg:x="1.799cm" svg:y="17.095cm" svg:viewBox="0 0 16192 65" draw:points="0,65 16192,65 16192,0 0,0">
          <text:p/>
        </draw:polygon>
        <draw:polygon draw:style-name="gr5" draw:text-style-name="P6" draw:layer="layout" svg:width="16.157cm" svg:height="0.034cm" svg:x="1.833cm" svg:y="17.596cm" svg:viewBox="0 0 16158 35" draw:points="0,35 16158,35 16158,0 0,0">
          <text:p/>
        </draw:polygon>
        <draw:polygon draw:style-name="gr5" draw:text-style-name="P6" draw:layer="layout" svg:width="16.157cm" svg:height="0.033cm" svg:x="1.833cm" svg:y="18.083cm" svg:viewBox="0 0 16158 34" draw:points="0,34 16158,34 16158,0 0,0">
          <text:p/>
        </draw:polygon>
        <draw:polygon draw:style-name="gr5" draw:text-style-name="P6" draw:layer="layout" svg:width="16.157cm" svg:height="0.034cm" svg:x="1.833cm" svg:y="18.569cm" svg:viewBox="0 0 16158 35" draw:points="0,35 16158,35 16158,0 0,0">
          <text:p/>
        </draw:polygon>
        <draw:polygon draw:style-name="gr5" draw:text-style-name="P6" draw:layer="layout" svg:width="16.157cm" svg:height="0.034cm" svg:x="1.833cm" svg:y="19.056cm" svg:viewBox="0 0 16158 35" draw:points="0,35 16158,35 16158,0 0,0">
          <text:p/>
        </draw:polygon>
        <draw:polygon draw:style-name="gr5" draw:text-style-name="P6" draw:layer="layout" svg:width="3.925cm" svg:height="0.064cm" svg:x="14.065cm" svg:y="19.674cm" svg:viewBox="0 0 3926 65" draw:points="0,65 3926,65 3926,0 0,0">
          <text:p/>
        </draw:polygon>
        <draw:polygon draw:style-name="gr5" draw:text-style-name="P6" draw:layer="layout" svg:width="16.191cm" svg:height="0.063cm" svg:x="1.799cm" svg:y="20.187cm" svg:viewBox="0 0 16192 64" draw:points="0,64 16192,64 16192,0 0,0">
          <text:p/>
        </draw:polygon>
        <draw:polygon draw:style-name="gr5" draw:text-style-name="P6" draw:layer="layout" svg:width="16.157cm" svg:height="0.034cm" svg:x="1.833cm" svg:y="20.686cm" svg:viewBox="0 0 16158 35" draw:points="0,35 16158,35 16158,0 0,0">
          <text:p/>
        </draw:polygon>
        <draw:polygon draw:style-name="gr5" draw:text-style-name="P6" draw:layer="layout" svg:width="16.157cm" svg:height="0.034cm" svg:x="1.833cm" svg:y="21.173cm" svg:viewBox="0 0 16158 35" draw:points="0,35 16158,35 16158,0 0,0">
          <text:p/>
        </draw:polygon>
        <draw:polygon draw:style-name="gr5" draw:text-style-name="P6" draw:layer="layout" svg:width="16.157cm" svg:height="0.034cm" svg:x="1.833cm" svg:y="21.66cm" svg:viewBox="0 0 16158 35" draw:points="0,35 16158,35 16158,0 0,0">
          <text:p/>
        </draw:polygon>
        <draw:polygon draw:style-name="gr5" draw:text-style-name="P6" draw:layer="layout" svg:width="16.157cm" svg:height="0.033cm" svg:x="1.833cm" svg:y="22.147cm" svg:viewBox="0 0 16158 34" draw:points="0,34 16158,34 16158,0 0,0">
          <text:p/>
        </draw:polygon>
        <draw:polygon draw:style-name="gr5" draw:text-style-name="P6" draw:layer="layout" svg:width="7.782cm" svg:height="0.034cm" svg:x="10.208cm" svg:y="22.777cm" svg:viewBox="0 0 7783 35" draw:points="0,35 7783,35 7783,0 0,0">
          <text:p/>
        </draw:polygon>
        <draw:polygon draw:style-name="gr5" draw:text-style-name="P6" draw:layer="layout" svg:width="3.891cm" svg:height="0.033cm" svg:x="14.099cm" svg:y="23.29cm" svg:viewBox="0 0 3892 34" draw:points="0,34 3892,34 3892,0 0,0">
          <text:p/>
        </draw:polygon>
        <draw:polygon draw:style-name="gr5" draw:text-style-name="P6" draw:layer="layout" svg:width="16.174cm" svg:height="0.034cm" svg:x="1.816cm" svg:y="23.777cm" svg:viewBox="0 0 16175 35" draw:points="0,35 16175,35 16175,0 0,0">
          <text:p/>
        </draw:polygon>
        <draw:polygon draw:style-name="gr5" draw:text-style-name="P6" draw:layer="layout" svg:width="16.174cm" svg:height="0.034cm" svg:x="1.816cm" svg:y="24.264cm" svg:viewBox="0 0 16175 35" draw:points="0,35 16175,35 16175,0 0,0">
          <text:p/>
        </draw:polygon>
        <draw:polygon draw:style-name="gr5" draw:text-style-name="P6" draw:layer="layout" svg:width="16.174cm" svg:height="0.034cm" svg:x="1.816cm" svg:y="24.751cm" svg:viewBox="0 0 16175 35" draw:points="0,35 16175,35 16175,0 0,0">
          <text:p/>
        </draw:polygon>
        <draw:polygon draw:style-name="gr5" draw:text-style-name="P6" draw:layer="layout" svg:width="16.162cm" svg:height="0.034cm" svg:x="1.816cm" svg:y="25.238cm" svg:viewBox="0 0 16163 35" draw:points="0,35 16163,35 16163,0 0,0">
          <text:p/>
        </draw:polygon>
        <draw:frame draw:style-name="gr4" draw:text-style-name="P5" draw:layer="layout" svg:width="0.367cm" svg:height="0.367cm" svg:x="12.11cm" svg:y="24.374cm">
          <draw:text-box>
            <text:p text:style-name="P3"><text:span text:style-name="T6"><text:s/></text:span></text:p>
          </draw:text-box>
        </draw:frame>
      </draw:page>
      <draw:page draw:name="page7" draw:style-name="dp1" draw:master-page-name="master-page36">
        <draw:polygon draw:style-name="gr2" draw:text-style-name="P2" draw:layer="layout" svg:width="7.787cm" svg:height="0.635cm" svg:x="10.191cm" svg:y="3.107cm" svg:viewBox="0 0 7788 636" draw:points="0,636 7788,636 7788,0 0,0">
          <text:p/>
        </draw:polygon>
        <draw:polygon draw:style-name="gr1" draw:text-style-name="P1" draw:layer="layout" svg:width="4.191cm" svg:height="0.516cm" svg:x="1.816cm" svg:y="4.25cm" svg:viewBox="0 0 4192 517" draw:points="0,517 4192,517 4192,0 0,0">
          <text:p/>
        </draw:polygon>
        <draw:polygon draw:style-name="gr1" draw:text-style-name="P1" draw:layer="layout" svg:width="3.895cm" svg:height="0.516cm" svg:x="14.082cm" svg:y="4.25cm" svg:viewBox="0 0 3896 517" draw:points="0,517 3896,517 3896,0 0,0">
          <text:p/>
        </draw:polygon>
        <draw:polygon draw:style-name="gr2" draw:text-style-name="P2" draw:layer="layout" svg:width="12.27cm" svg:height="1.465cm" svg:x="1.816cm" svg:y="4.762cm" svg:viewBox="0 0 12271 1466" draw:points="0,1466 12271,1466 12271,0 0,0">
          <text:p/>
        </draw:polygon>
        <draw:polygon draw:style-name="gr1" draw:text-style-name="P1" draw:layer="layout" svg:width="3.895cm" svg:height="1.465cm" svg:x="14.082cm" svg:y="4.762cm" svg:viewBox="0 0 3896 1466" draw:points="0,1466 3896,1466 3896,0 0,0">
          <text:p/>
        </draw:polygon>
        <draw:polygon draw:style-name="gr1" draw:text-style-name="P1" draw:layer="layout" svg:width="16.162cm" svg:height="0.491cm" svg:x="1.816cm" svg:y="6.223cm" svg:viewBox="0 0 16163 492" draw:points="0,492 16163,492 16163,0 0,0">
          <text:p/>
        </draw:polygon>
        <draw:polygon draw:style-name="gr2" draw:text-style-name="P2" draw:layer="layout" svg:width="3.895cm" svg:height="0.635cm" svg:x="10.191cm" svg:y="6.71cm" svg:viewBox="0 0 3896 636" draw:points="0,636 3896,636 3896,0 0,0">
          <text:p/>
        </draw:polygon>
        <draw:polygon draw:style-name="gr2" draw:text-style-name="P2" draw:layer="layout" svg:width="7.787cm" svg:height="0.491cm" svg:x="10.191cm" svg:y="7.853cm" svg:viewBox="0 0 7788 492" draw:points="0,492 7788,492 7788,0 0,0">
          <text:p/>
        </draw:polygon>
        <draw:polygon draw:style-name="gr2" draw:text-style-name="P2" draw:layer="layout" svg:width="4.192cm" svg:height="0.491cm" svg:x="6.003cm" svg:y="8.34cm" svg:viewBox="0 0 4193 492" draw:points="0,492 4193,492 4193,0 0,0">
          <text:p/>
        </draw:polygon>
        <draw:polygon draw:style-name="gr1" draw:text-style-name="P1" draw:layer="layout" svg:width="16.162cm" svg:height="0.491cm" svg:x="1.816cm" svg:y="9.314cm" svg:viewBox="0 0 16163 492" draw:points="0,492 16163,492 16163,0 0,0">
          <text:p/>
        </draw:polygon>
        <draw:polygon draw:style-name="gr2" draw:text-style-name="P2" draw:layer="layout" svg:width="3.895cm" svg:height="0.635cm" svg:x="10.191cm" svg:y="9.8cm" svg:viewBox="0 0 3896 636" draw:points="0,636 3896,636 3896,0 0,0">
          <text:p/>
        </draw:polygon>
        <draw:polygon draw:style-name="gr1" draw:text-style-name="P1" draw:layer="layout" svg:width="3.895cm" svg:height="0.517cm" svg:x="14.082cm" svg:y="10.431cm" svg:viewBox="0 0 3896 518" draw:points="0,518 3896,518 3896,0 0,0">
          <text:p/>
        </draw:polygon>
        <draw:polygon draw:style-name="gr2" draw:text-style-name="P2" draw:layer="layout" svg:width="4.192cm" svg:height="0.491cm" svg:x="6.003cm" svg:y="10.943cm" svg:viewBox="0 0 4193 492" draw:points="0,492 4193,492 4193,0 0,0">
          <text:p/>
        </draw:polygon>
        <draw:polygon draw:style-name="gr1" draw:text-style-name="P1" draw:layer="layout" svg:width="3.895cm" svg:height="0.491cm" svg:x="14.082cm" svg:y="10.943cm" svg:viewBox="0 0 3896 492" draw:points="0,492 3896,492 3896,0 0,0">
          <text:p/>
        </draw:polygon>
        <draw:polygon draw:style-name="gr2" draw:text-style-name="P2" draw:layer="layout" svg:width="8.379cm" svg:height="0.492cm" svg:x="1.816cm" svg:y="11.43cm" svg:viewBox="0 0 8380 493" draw:points="0,493 8380,493 8380,0 0,0">
          <text:p/>
        </draw:polygon>
        <draw:polygon draw:style-name="gr1" draw:text-style-name="P1" draw:layer="layout" svg:width="3.895cm" svg:height="0.492cm" svg:x="14.082cm" svg:y="11.43cm" svg:viewBox="0 0 3896 493" draw:points="0,493 3896,493 3896,0 0,0">
          <text:p/>
        </draw:polygon>
        <draw:polygon draw:style-name="gr2" draw:text-style-name="P2" draw:layer="layout" svg:width="12.27cm" svg:height="0.491cm" svg:x="1.816cm" svg:y="11.918cm" svg:viewBox="0 0 12271 492" draw:points="0,492 12271,492 12271,0 0,0">
          <text:p/>
        </draw:polygon>
        <draw:polygon draw:style-name="gr1" draw:text-style-name="P1" draw:layer="layout" svg:width="3.895cm" svg:height="0.491cm" svg:x="14.082cm" svg:y="11.918cm" svg:viewBox="0 0 3896 492" draw:points="0,492 3896,492 3896,0 0,0">
          <text:p/>
        </draw:polygon>
        <draw:polygon draw:style-name="gr1" draw:text-style-name="P1" draw:layer="layout" svg:width="16.162cm" svg:height="0.491cm" svg:x="1.816cm" svg:y="12.405cm" svg:viewBox="0 0 16163 492" draw:points="0,492 16163,492 16163,0 0,0">
          <text:p/>
        </draw:polygon>
        <draw:polygon draw:style-name="gr2" draw:text-style-name="P2" draw:layer="layout" svg:width="3.895cm" svg:height="0.635cm" svg:x="10.191cm" svg:y="12.892cm" svg:viewBox="0 0 3896 636" draw:points="0,636 3896,636 3896,0 0,0">
          <text:p/>
        </draw:polygon>
        <draw:polygon draw:style-name="gr1" draw:text-style-name="P1" draw:layer="layout" svg:width="7.787cm" svg:height="0.516cm" svg:x="10.191cm" svg:y="13.523cm" svg:viewBox="0 0 7788 517" draw:points="0,517 7788,517 7788,0 0,0">
          <text:p/>
        </draw:polygon>
        <draw:polygon draw:style-name="gr1" draw:text-style-name="P1" draw:layer="layout" svg:width="7.787cm" svg:height="0.491cm" svg:x="10.191cm" svg:y="14.035cm" svg:viewBox="0 0 7788 492" draw:points="0,492 7788,492 7788,0 0,0">
          <text:p/>
        </draw:polygon>
        <draw:polygon draw:style-name="gr1" draw:text-style-name="P1" draw:layer="layout" svg:width="7.787cm" svg:height="0.491cm" svg:x="10.191cm" svg:y="14.522cm" svg:viewBox="0 0 7788 492" draw:points="0,492 7788,492 7788,0 0,0">
          <text:p/>
        </draw:polygon>
        <draw:polygon draw:style-name="gr2" draw:text-style-name="P2" draw:layer="layout" svg:width="4.192cm" svg:height="0.491cm" svg:x="6.003cm" svg:y="15.008cm" svg:viewBox="0 0 4193 492" draw:points="0,492 4193,492 4193,0 0,0">
          <text:p/>
        </draw:polygon>
        <draw:polygon draw:style-name="gr1" draw:text-style-name="P1" draw:layer="layout" svg:width="7.787cm" svg:height="0.491cm" svg:x="10.191cm" svg:y="15.008cm" svg:viewBox="0 0 7788 492" draw:points="0,492 7788,492 7788,0 0,0">
          <text:p/>
        </draw:polygon>
        <draw:polygon draw:style-name="gr1" draw:text-style-name="P1" draw:layer="layout" svg:width="16.162cm" svg:height="0.491cm" svg:x="1.816cm" svg:y="15.495cm" svg:viewBox="0 0 16163 492" draw:points="0,492 16163,492 16163,0 0,0">
          <text:p/>
        </draw:polygon>
        <draw:polygon draw:style-name="gr2" draw:text-style-name="P2" draw:layer="layout" svg:width="7.787cm" svg:height="0.635cm" svg:x="10.191cm" svg:y="15.982cm" svg:viewBox="0 0 7788 636" draw:points="0,636 7788,636 7788,0 0,0">
          <text:p/>
        </draw:polygon>
        <draw:polygon draw:style-name="gr2" draw:text-style-name="P2" draw:layer="layout" svg:width="3.895cm" svg:height="0.492cm" svg:x="10.191cm" svg:y="17.125cm" svg:viewBox="0 0 3896 493" draw:points="0,493 3896,493 3896,0 0,0">
          <text:p/>
        </draw:polygon>
        <draw:polygon draw:style-name="gr2" draw:text-style-name="P2" draw:layer="layout" svg:width="4.191cm" svg:height="0.492cm" svg:x="1.816cm" svg:y="18.099cm" svg:viewBox="0 0 4192 493" draw:points="0,493 4192,493 4192,0 0,0">
          <text:p/>
        </draw:polygon>
        <draw:polygon draw:style-name="gr1" draw:text-style-name="P1" draw:layer="layout" svg:width="16.162cm" svg:height="0.491cm" svg:x="1.816cm" svg:y="18.586cm" svg:viewBox="0 0 16163 492" draw:points="0,492 16163,492 16163,0 0,0">
          <text:p/>
        </draw:polygon>
        <draw:polygon draw:style-name="gr2" draw:text-style-name="P2" draw:layer="layout" svg:width="16.162cm" svg:height="0.635cm" svg:x="1.816cm" svg:y="19.073cm" svg:viewBox="0 0 16163 636" draw:points="0,636 16163,636 16163,0 0,0">
          <text:p/>
        </draw:polygon>
        <draw:polygon draw:style-name="gr2" draw:text-style-name="P2" draw:layer="layout" svg:width="8.083cm" svg:height="0.491cm" svg:x="6.003cm" svg:y="20.216cm" svg:viewBox="0 0 8084 492" draw:points="0,492 8084,492 8084,0 0,0">
          <text:p/>
        </draw:polygon>
        <draw:polygon draw:style-name="gr2" draw:text-style-name="P2" draw:layer="layout" svg:width="11.974cm" svg:height="0.491cm" svg:x="6.003cm" svg:y="20.703cm" svg:viewBox="0 0 11975 492" draw:points="0,492 11975,492 11975,0 0,0">
          <text:p/>
        </draw:polygon>
        <draw:polygon draw:style-name="gr2" draw:text-style-name="P2" draw:layer="layout" svg:width="8.379cm" svg:height="0.491cm" svg:x="1.816cm" svg:y="21.19cm" svg:viewBox="0 0 8380 492" draw:points="0,492 8380,492 8380,0 0,0">
          <text:p/>
        </draw:polygon>
        <draw:polygon draw:style-name="gr1" draw:text-style-name="P1" draw:layer="layout" svg:width="16.162cm" svg:height="0.491cm" svg:x="1.816cm" svg:y="21.677cm" svg:viewBox="0 0 16163 492" draw:points="0,492 16163,492 16163,0 0,0">
          <text:p/>
        </draw:polygon>
        <draw:polygon draw:style-name="gr2" draw:text-style-name="P2" draw:layer="layout" svg:width="16.162cm" svg:height="0.635cm" svg:x="1.816cm" svg:y="22.163cm" svg:viewBox="0 0 16163 636" draw:points="0,636 16163,636 16163,0 0,0">
          <text:p/>
        </draw:polygon>
        <draw:polygon draw:style-name="gr1" draw:text-style-name="P1" draw:layer="layout" svg:width="4.191cm" svg:height="0.517cm" svg:x="1.816cm" svg:y="22.794cm" svg:viewBox="0 0 4192 518" draw:points="0,518 4192,518 4192,0 0,0">
          <text:p/>
        </draw:polygon>
        <draw:polygon draw:style-name="gr1" draw:text-style-name="P1" draw:layer="layout" svg:width="3.895cm" svg:height="0.517cm" svg:x="14.082cm" svg:y="22.794cm" svg:viewBox="0 0 3896 518" draw:points="0,518 3896,518 3896,0 0,0">
          <text:p/>
        </draw:polygon>
        <draw:polygon draw:style-name="gr1" draw:text-style-name="P1" draw:layer="layout" svg:width="4.191cm" svg:height="0.978cm" svg:x="1.816cm" svg:y="23.307cm" svg:viewBox="0 0 4192 979" draw:points="0,979 4192,979 4192,0 0,0">
          <text:p/>
        </draw:polygon>
        <draw:polygon draw:style-name="gr2" draw:text-style-name="P2" draw:layer="layout" svg:width="8.083cm" svg:height="0.978cm" svg:x="6.003cm" svg:y="23.307cm" svg:viewBox="0 0 8084 979" draw:points="0,979 8084,979 8084,0 0,0">
          <text:p/>
        </draw:polygon>
        <draw:polygon draw:style-name="gr1" draw:text-style-name="P1" draw:layer="layout" svg:width="3.895cm" svg:height="0.978cm" svg:x="14.082cm" svg:y="23.307cm" svg:viewBox="0 0 3896 979" draw:points="0,979 3896,979 3896,0 0,0">
          <text:p/>
        </draw:polygon>
        <draw:polygon draw:style-name="gr1" draw:text-style-name="P1" draw:layer="layout" svg:width="4.191cm" svg:height="0.491cm" svg:x="1.816cm" svg:y="24.281cm" svg:viewBox="0 0 4192 492" draw:points="0,492 4192,492 4192,0 0,0">
          <text:p/>
        </draw:polygon>
        <draw:polygon draw:style-name="gr2" draw:text-style-name="P2" draw:layer="layout" svg:width="3.895cm" svg:height="0.491cm" svg:x="10.191cm" svg:y="24.281cm" svg:viewBox="0 0 3896 492" draw:points="0,492 3896,492 3896,0 0,0">
          <text:p/>
        </draw:polygon>
        <draw:polygon draw:style-name="gr1" draw:text-style-name="P1" draw:layer="layout" svg:width="3.895cm" svg:height="0.491cm" svg:x="14.082cm" svg:y="24.281cm" svg:viewBox="0 0 3896 492" draw:points="0,492 3896,492 3896,0 0,0">
          <text:p/>
        </draw:polygon>
        <draw:polygon draw:style-name="gr1" draw:text-style-name="P1" draw:layer="layout" svg:width="16.162cm" svg:height="0.491cm" svg:x="1.816cm" svg:y="24.768cm" svg:viewBox="0 0 16163 492" draw:points="0,492 16163,492 16163,0 0,0">
          <text:p/>
        </draw:polygon>
        <draw:frame draw:style-name="gr3" draw:text-style-name="P4" draw:layer="layout" svg:width="9.472cm" svg:height="0.469cm" svg:x="3.37cm" svg:y="2.111cm">
          <draw:text-box>
            <text:p text:style-name="P3"><text:span text:style-name="T1">ROOSTER IJSBAAN <text:s text:c="4"/></text:span><text:span text:style-name="T2"><text:s/>01.01.2018 t/m 07.01.2018</text:span></text:p>
          </draw:text-box>
        </draw:frame>
        <draw:frame draw:style-name="gr3" draw:text-style-name="P4" draw:layer="layout" svg:width="2.153cm" svg:height="0.469cm" svg:x="2.841cm" svg:y="3.204cm">
          <draw:text-box>
            <text:p text:style-name="P3"><text:span text:style-name="T3">MAANDAG</text:span></text:p>
          </draw:text-box>
        </draw:frame>
        <draw:frame draw:style-name="gr3" draw:text-style-name="P4" draw:layer="layout" svg:width="2.153cm" svg:height="0.469cm" svg:x="7.037cm" svg:y="3.204cm">
          <draw:text-box>
            <text:p text:style-name="P3"><text:span text:style-name="T3">01.01.2018</text:span></text:p>
          </draw:text-box>
        </draw:frame>
        <draw:frame draw:style-name="gr3" draw:text-style-name="P4" draw:layer="layout" svg:width="2.978cm" svg:height="0.469cm" svg:x="10.619cm" svg:y="3.204cm">
          <draw:text-box>
            <text:p text:style-name="P3"><text:span text:style-name="T9">Nieuwjaarsdag</text:span></text:p>
          </draw:text-box>
        </draw:frame>
        <draw:frame draw:style-name="gr4" draw:text-style-name="P5" draw:layer="layout" svg:width="1.247cm" svg:height="0.367cm" svg:x="3.302cm" svg:y="3.822cm">
          <draw:text-box>
            <text:p text:style-name="P3"><text:span text:style-name="T6">TIJDSTIP</text:span></text:p>
          </draw:text-box>
        </draw:frame>
        <draw:frame draw:style-name="gr4" draw:text-style-name="P5" draw:layer="layout" svg:width="1.247cm" svg:height="0.367cm" svg:x="7.491cm" svg:y="3.822cm">
          <draw:text-box>
            <text:p text:style-name="P3"><text:span text:style-name="T6">TIJDSTIP</text:span></text:p>
          </draw:text-box>
        </draw:frame>
        <draw:frame draw:style-name="gr4" draw:text-style-name="P5" draw:layer="layout" svg:width="1.247cm" svg:height="0.367cm" svg:x="11.53cm" svg:y="3.822cm">
          <draw:text-box>
            <text:p text:style-name="P3"><text:span text:style-name="T6">TIJDSTIP</text:span></text:p>
          </draw:text-box>
        </draw:frame>
        <draw:frame draw:style-name="gr4" draw:text-style-name="P5" draw:layer="layout" svg:width="1.247cm" svg:height="0.367cm" svg:x="15.421cm" svg:y="3.822cm">
          <draw:text-box>
            <text:p text:style-name="P3"><text:span text:style-name="T6">TIJDSTIP</text:span></text:p>
          </draw:text-box>
        </draw:frame>
        <draw:frame draw:style-name="gr4" draw:text-style-name="P5" draw:layer="layout" svg:width="1.971cm" svg:height="0.367cm" svg:x="7.13cm" svg:y="4.334cm">
          <draw:text-box>
            <text:p text:style-name="P3"><text:span text:style-name="T4">12.00 - 14.30</text:span></text:p>
          </draw:text-box>
        </draw:frame>
        <draw:frame draw:style-name="gr4" draw:text-style-name="P5" draw:layer="layout" svg:width="1.971cm" svg:height="0.367cm" svg:x="11.17cm" svg:y="4.334cm">
          <draw:text-box>
            <text:p text:style-name="P3"><text:span text:style-name="T4">14.30 - 17.00</text:span></text:p>
          </draw:text-box>
        </draw:frame>
        <draw:frame draw:style-name="gr4" draw:text-style-name="P5" draw:layer="layout" svg:width="0.367cm" svg:height="0.367cm" svg:x="3.883cm" svg:y="4.85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4.85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4.85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5.34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5.34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5.34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5.82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5.82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5.829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1.818cm" svg:height="0.469cm" svg:x="3.01cm" svg:y="6.807cm">
          <draw:text-box>
            <text:p text:style-name="P3"><text:span text:style-name="T3">DINSDAG</text:span></text:p>
          </draw:text-box>
        </draw:frame>
        <draw:frame draw:style-name="gr3" draw:text-style-name="P4" draw:layer="layout" svg:width="2.153cm" svg:height="0.469cm" svg:x="7.037cm" svg:y="6.807cm">
          <draw:text-box>
            <text:p text:style-name="P3"><text:span text:style-name="T3">02.01.2018</text:span></text:p>
          </draw:text-box>
        </draw:frame>
        <draw:frame draw:style-name="gr3" draw:text-style-name="P4" draw:layer="layout" svg:width="0.469cm" svg:height="0.469cm" svg:x="12.055cm" svg:y="6.807cm">
          <draw:text-box>
            <text:p text:style-name="P3"><text:span text:style-name="T9"><text:s/></text:span></text:p>
          </draw:text-box>
        </draw:frame>
        <draw:frame draw:style-name="gr4" draw:text-style-name="P5" draw:layer="layout" svg:width="1.971cm" svg:height="0.367cm" svg:x="2.942cm" svg:y="7.425cm">
          <draw:text-box>
            <text:p text:style-name="P3"><text:span text:style-name="T4">10.00 - 13.00</text:span></text:p>
          </draw:text-box>
        </draw:frame>
        <draw:frame draw:style-name="gr4" draw:text-style-name="P5" draw:layer="layout" svg:width="1.971cm" svg:height="0.367cm" svg:x="7.13cm" svg:y="7.425cm">
          <draw:text-box>
            <text:p text:style-name="P3"><text:span text:style-name="T4">13.00 - 15.30</text:span></text:p>
          </draw:text-box>
        </draw:frame>
        <draw:frame draw:style-name="gr4" draw:text-style-name="P5" draw:layer="layout" svg:width="1.971cm" svg:height="0.367cm" svg:x="11.17cm" svg:y="7.425cm">
          <draw:text-box>
            <text:p text:style-name="P3"><text:span text:style-name="T4">15.30 - 18.00</text:span></text:p>
          </draw:text-box>
        </draw:frame>
        <draw:frame draw:style-name="gr4" draw:text-style-name="P5" draw:layer="layout" svg:width="1.971cm" svg:height="0.367cm" svg:x="15.061cm" svg:y="7.425cm">
          <draw:text-box>
            <text:p text:style-name="P3"><text:span text:style-name="T4">18.00 - 21.00</text:span></text:p>
          </draw:text-box>
        </draw:frame>
        <draw:frame draw:style-name="gr4" draw:text-style-name="P5" draw:layer="layout" svg:width="0.367cm" svg:height="0.367cm" svg:x="3.883cm" svg:y="7.94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7.94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7.94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7.94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8.43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8.43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8.43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8.43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8.91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8.91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8.91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8.919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2.466cm" svg:height="0.469cm" svg:x="2.68cm" svg:y="9.897cm">
          <draw:text-box>
            <text:p text:style-name="P3"><text:span text:style-name="T3">WOENSDAG </text:span></text:p>
          </draw:text-box>
        </draw:frame>
        <draw:frame draw:style-name="gr3" draw:text-style-name="P4" draw:layer="layout" svg:width="2.153cm" svg:height="0.469cm" svg:x="7.037cm" svg:y="9.897cm">
          <draw:text-box>
            <text:p text:style-name="P3"><text:span text:style-name="T3">03.01.2018</text:span></text:p>
          </draw:text-box>
        </draw:frame>
        <draw:frame draw:style-name="gr3" draw:text-style-name="P4" draw:layer="layout" svg:width="0.469cm" svg:height="0.469cm" svg:x="12.055cm" svg:y="9.897cm">
          <draw:text-box>
            <text:p text:style-name="P3"><text:span text:style-name="T9"><text:s/></text:span></text:p>
          </draw:text-box>
        </draw:frame>
        <draw:frame draw:style-name="gr4" draw:text-style-name="P5" draw:layer="layout" svg:width="1.971cm" svg:height="0.367cm" svg:x="2.942cm" svg:y="10.515cm">
          <draw:text-box>
            <text:p text:style-name="P3"><text:span text:style-name="T4">10.00 - 13.00</text:span></text:p>
          </draw:text-box>
        </draw:frame>
        <draw:frame draw:style-name="gr4" draw:text-style-name="P5" draw:layer="layout" svg:width="1.971cm" svg:height="0.367cm" svg:x="7.13cm" svg:y="10.515cm">
          <draw:text-box>
            <text:p text:style-name="P3"><text:span text:style-name="T4">13.00 - 16.00</text:span></text:p>
          </draw:text-box>
        </draw:frame>
        <draw:frame draw:style-name="gr4" draw:text-style-name="P5" draw:layer="layout" svg:width="1.971cm" svg:height="0.367cm" svg:x="11.17cm" svg:y="10.515cm">
          <draw:text-box>
            <text:p text:style-name="P3"><text:span text:style-name="T4">16.00 - 19.00</text:span></text:p>
          </draw:text-box>
        </draw:frame>
        <draw:frame draw:style-name="gr4" draw:text-style-name="P5" draw:layer="layout" svg:width="0.367cm" svg:height="0.367cm" svg:x="16.001cm" svg:y="10.51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11.03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1.03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1.03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407cm" svg:height="0.367cm" svg:x="15.337cm" svg:y="11.036cm">
          <draw:text-box>
            <text:p text:style-name="P3"><text:span text:style-name="T6">IJshockey</text:span></text:p>
          </draw:text-box>
        </draw:frame>
        <draw:frame draw:style-name="gr4" draw:text-style-name="P5" draw:layer="layout" svg:width="0.367cm" svg:height="0.367cm" svg:x="3.883cm" svg:y="11.52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1.52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1.52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407cm" svg:height="0.367cm" svg:x="15.337cm" svg:y="11.524cm">
          <draw:text-box>
            <text:p text:style-name="P3"><text:span text:style-name="T6">IJshockey</text:span></text:p>
          </draw:text-box>
        </draw:frame>
        <draw:frame draw:style-name="gr4" draw:text-style-name="P5" draw:layer="layout" svg:width="0.367cm" svg:height="0.367cm" svg:x="3.883cm" svg:y="12.01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2.01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2.01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407cm" svg:height="0.367cm" svg:x="15.337cm" svg:y="12.011cm">
          <draw:text-box>
            <text:p text:style-name="P3"><text:span text:style-name="T6">IJshockey</text:span></text:p>
          </draw:text-box>
        </draw:frame>
        <draw:frame draw:style-name="gr3" draw:text-style-name="P4" draw:layer="layout" svg:width="2.576cm" svg:height="0.469cm" svg:x="2.629cm" svg:y="12.989cm">
          <draw:text-box>
            <text:p text:style-name="P3"><text:span text:style-name="T3">DONDERDAG</text:span></text:p>
          </draw:text-box>
        </draw:frame>
        <draw:frame draw:style-name="gr3" draw:text-style-name="P4" draw:layer="layout" svg:width="2.153cm" svg:height="0.469cm" svg:x="7.037cm" svg:y="12.989cm">
          <draw:text-box>
            <text:p text:style-name="P3"><text:span text:style-name="T3">04.01.2018</text:span></text:p>
          </draw:text-box>
        </draw:frame>
        <draw:frame draw:style-name="gr3" draw:text-style-name="P4" draw:layer="layout" svg:width="0.469cm" svg:height="0.469cm" svg:x="12.055cm" svg:y="12.989cm">
          <draw:text-box>
            <text:p text:style-name="P3"><text:span text:style-name="T9"><text:s/></text:span></text:p>
          </draw:text-box>
        </draw:frame>
        <draw:frame draw:style-name="gr4" draw:text-style-name="P5" draw:layer="layout" svg:width="1.971cm" svg:height="0.367cm" svg:x="2.942cm" svg:y="13.607cm">
          <draw:text-box>
            <text:p text:style-name="P3"><text:span text:style-name="T4">10.00 - 13.30</text:span></text:p>
          </draw:text-box>
        </draw:frame>
        <draw:frame draw:style-name="gr4" draw:text-style-name="P5" draw:layer="layout" svg:width="1.971cm" svg:height="0.367cm" svg:x="7.13cm" svg:y="13.607cm">
          <draw:text-box>
            <text:p text:style-name="P3"><text:span text:style-name="T4">13.30 - 17.00</text:span></text:p>
          </draw:text-box>
        </draw:frame>
        <draw:frame draw:style-name="gr4" draw:text-style-name="P5" draw:layer="layout" svg:width="2.064cm" svg:height="0.367cm" svg:x="2.887cm" svg:y="14.127cm">
          <draw:text-box>
            <text:p text:style-name="P3"><text:span text:style-name="T6">Hetty Hilberts</text:span></text:p>
          </draw:text-box>
        </draw:frame>
        <draw:frame draw:style-name="gr4" draw:text-style-name="P5" draw:layer="layout" svg:width="0.367cm" svg:height="0.367cm" svg:x="8.07cm" svg:y="14.12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056cm" svg:height="0.367cm" svg:x="11.627cm" svg:y="14.127cm">
          <draw:text-box>
            <text:p text:style-name="P3"><text:span text:style-name="T6">Curling</text:span></text:p>
          </draw:text-box>
        </draw:frame>
        <draw:frame draw:style-name="gr4" draw:text-style-name="P5" draw:layer="layout" svg:width="1.056cm" svg:height="0.367cm" svg:x="15.519cm" svg:y="14.127cm">
          <draw:text-box>
            <text:p text:style-name="P3"><text:span text:style-name="T6">Curling</text:span></text:p>
          </draw:text-box>
        </draw:frame>
        <draw:frame draw:style-name="gr4" draw:text-style-name="P5" draw:layer="layout" svg:width="1.81cm" svg:height="0.367cm" svg:x="3.023cm" svg:y="14.614cm">
          <draw:text-box>
            <text:p text:style-name="P3"><text:span text:style-name="T6">Piet de Jong</text:span></text:p>
          </draw:text-box>
        </draw:frame>
        <draw:frame draw:style-name="gr4" draw:text-style-name="P5" draw:layer="layout" svg:width="0.367cm" svg:height="0.367cm" svg:x="8.07cm" svg:y="14.61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056cm" svg:height="0.367cm" svg:x="11.627cm" svg:y="14.614cm">
          <draw:text-box>
            <text:p text:style-name="P3"><text:span text:style-name="T6">Curling</text:span></text:p>
          </draw:text-box>
        </draw:frame>
        <draw:frame draw:style-name="gr4" draw:text-style-name="P5" draw:layer="layout" svg:width="1.056cm" svg:height="0.367cm" svg:x="15.519cm" svg:y="14.614cm">
          <draw:text-box>
            <text:p text:style-name="P3"><text:span text:style-name="T6">Curling</text:span></text:p>
          </draw:text-box>
        </draw:frame>
        <draw:frame draw:style-name="gr4" draw:text-style-name="P5" draw:layer="layout" svg:width="2.529cm" svg:height="0.367cm" svg:x="2.659cm" svg:y="15.101cm">
          <draw:text-box>
            <text:p text:style-name="P3"><text:span text:style-name="T6">Jan Nieuwenhuis</text:span></text:p>
          </draw:text-box>
        </draw:frame>
        <draw:frame draw:style-name="gr4" draw:text-style-name="P5" draw:layer="layout" svg:width="0.367cm" svg:height="0.367cm" svg:x="8.07cm" svg:y="15.10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056cm" svg:height="0.367cm" svg:x="11.627cm" svg:y="15.101cm">
          <draw:text-box>
            <text:p text:style-name="P3"><text:span text:style-name="T6">Curling</text:span></text:p>
          </draw:text-box>
        </draw:frame>
        <draw:frame draw:style-name="gr4" draw:text-style-name="P5" draw:layer="layout" svg:width="1.056cm" svg:height="0.367cm" svg:x="15.519cm" svg:y="15.101cm">
          <draw:text-box>
            <text:p text:style-name="P3"><text:span text:style-name="T6">Curling</text:span></text:p>
          </draw:text-box>
        </draw:frame>
        <draw:frame draw:style-name="gr3" draw:text-style-name="P4" draw:layer="layout" svg:width="1.691cm" svg:height="0.469cm" svg:x="3.073cm" svg:y="16.079cm">
          <draw:text-box>
            <text:p text:style-name="P3"><text:span text:style-name="T3">VRIJDAG</text:span></text:p>
          </draw:text-box>
        </draw:frame>
        <draw:frame draw:style-name="gr3" draw:text-style-name="P4" draw:layer="layout" svg:width="2.153cm" svg:height="0.469cm" svg:x="7.037cm" svg:y="16.079cm">
          <draw:text-box>
            <text:p text:style-name="P3"><text:span text:style-name="T3">05.01.2018</text:span></text:p>
          </draw:text-box>
        </draw:frame>
        <draw:frame draw:style-name="gr3" draw:text-style-name="P4" draw:layer="layout" svg:width="0.469cm" svg:height="0.469cm" svg:x="12.055cm" svg:y="16.079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469cm" svg:height="0.469cm" svg:x="15.993cm" svg:y="16.079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1.971cm" svg:height="0.367cm" svg:x="2.942cm" svg:y="16.697cm">
          <draw:text-box>
            <text:p text:style-name="P3"><text:span text:style-name="T4">10.00 - 13.30</text:span></text:p>
          </draw:text-box>
        </draw:frame>
        <draw:frame draw:style-name="gr4" draw:text-style-name="P5" draw:layer="layout" svg:width="1.971cm" svg:height="0.367cm" svg:x="7.13cm" svg:y="16.697cm">
          <draw:text-box>
            <text:p text:style-name="P3"><text:span text:style-name="T4">13.30 - 17.00</text:span></text:p>
          </draw:text-box>
        </draw:frame>
        <draw:frame draw:style-name="gr4" draw:text-style-name="P5" draw:layer="layout" svg:width="1.971cm" svg:height="0.367cm" svg:x="11.17cm" svg:y="16.697cm">
          <draw:text-box>
            <text:p text:style-name="P3"><text:span text:style-name="T4">17.00 - 20.00</text:span></text:p>
          </draw:text-box>
        </draw:frame>
        <draw:frame draw:style-name="gr4" draw:text-style-name="P5" draw:layer="layout" svg:width="1.971cm" svg:height="0.367cm" svg:x="15.061cm" svg:y="16.697cm">
          <draw:text-box>
            <text:p text:style-name="P3"><text:span text:style-name="T4">20.00 - 23.00</text:span></text:p>
          </draw:text-box>
        </draw:frame>
        <draw:frame draw:style-name="gr4" draw:text-style-name="P5" draw:layer="layout" svg:width="0.367cm" svg:height="0.367cm" svg:x="3.883cm" svg:y="17.21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7.21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7.21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59cm" svg:height="0.367cm" svg:x="15.747cm" svg:y="17.218cm">
          <draw:text-box>
            <text:p text:style-name="P3"><text:span text:style-name="T6">BRC</text:span></text:p>
          </draw:text-box>
        </draw:frame>
        <draw:frame draw:style-name="gr4" draw:text-style-name="P5" draw:layer="layout" svg:width="0.367cm" svg:height="0.367cm" svg:x="3.883cm" svg:y="17.70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7.70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7.70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59cm" svg:height="0.367cm" svg:x="15.747cm" svg:y="17.705cm">
          <draw:text-box>
            <text:p text:style-name="P3"><text:span text:style-name="T6">BRC</text:span></text:p>
          </draw:text-box>
        </draw:frame>
        <draw:frame draw:style-name="gr4" draw:text-style-name="P5" draw:layer="layout" svg:width="0.367cm" svg:height="0.367cm" svg:x="3.883cm" svg:y="18.1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18.1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18.1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59cm" svg:height="0.367cm" svg:x="15.747cm" svg:y="18.192cm">
          <draw:text-box>
            <text:p text:style-name="P3"><text:span text:style-name="T6">BRC</text:span></text:p>
          </draw:text-box>
        </draw:frame>
        <draw:frame draw:style-name="gr3" draw:text-style-name="P4" draw:layer="layout" svg:width="2.059cm" svg:height="0.469cm" svg:x="2.87cm" svg:y="19.17cm">
          <draw:text-box>
            <text:p text:style-name="P3"><text:span text:style-name="T3">ZATERDAG</text:span></text:p>
          </draw:text-box>
        </draw:frame>
        <draw:frame draw:style-name="gr3" draw:text-style-name="P4" draw:layer="layout" svg:width="2.153cm" svg:height="0.469cm" svg:x="7.037cm" svg:y="19.17cm">
          <draw:text-box>
            <text:p text:style-name="P3"><text:span text:style-name="T3">06.01.2018</text:span></text:p>
          </draw:text-box>
        </draw:frame>
        <draw:frame draw:style-name="gr3" draw:text-style-name="P4" draw:layer="layout" svg:width="0.469cm" svg:height="0.469cm" svg:x="12.055cm" svg:y="19.17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2.229cm" svg:height="0.469cm" svg:x="14.879cm" svg:y="19.17cm">
          <draw:text-box>
            <text:p text:style-name="P3"><text:span text:style-name="T7">Visserskoor</text:span></text:p>
          </draw:text-box>
        </draw:frame>
        <draw:frame draw:style-name="gr4" draw:text-style-name="P5" draw:layer="layout" svg:width="1.971cm" svg:height="0.367cm" svg:x="2.942cm" svg:y="19.788cm">
          <draw:text-box>
            <text:p text:style-name="P3"><text:span text:style-name="T4">10.00 - 13.30</text:span></text:p>
          </draw:text-box>
        </draw:frame>
        <draw:frame draw:style-name="gr4" draw:text-style-name="P5" draw:layer="layout" svg:width="1.971cm" svg:height="0.367cm" svg:x="7.13cm" svg:y="19.788cm">
          <draw:text-box>
            <text:p text:style-name="P3"><text:span text:style-name="T4">13.30 - 17.00</text:span></text:p>
          </draw:text-box>
        </draw:frame>
        <draw:frame draw:style-name="gr4" draw:text-style-name="P5" draw:layer="layout" svg:width="1.971cm" svg:height="0.367cm" svg:x="11.17cm" svg:y="19.788cm">
          <draw:text-box>
            <text:p text:style-name="P3"><text:span text:style-name="T4">17.00 - 20.00</text:span></text:p>
          </draw:text-box>
        </draw:frame>
        <draw:frame draw:style-name="gr4" draw:text-style-name="P5" draw:layer="layout" svg:width="1.971cm" svg:height="0.367cm" svg:x="15.061cm" svg:y="19.788cm">
          <draw:text-box>
            <text:p text:style-name="P3"><text:span text:style-name="T4">20.00 - 23.00</text:span></text:p>
          </draw:text-box>
        </draw:frame>
        <draw:frame draw:style-name="gr4" draw:text-style-name="P5" draw:layer="layout" svg:width="0.367cm" svg:height="0.367cm" svg:x="3.883cm" svg:y="20.30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20.30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0.30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0.30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20.79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20.79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0.79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0.79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3.883cm" svg:y="21.28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8.07cm" svg:y="21.28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1.28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6.001cm" svg:y="21.282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1.708cm" svg:height="0.469cm" svg:x="3.061cm" svg:y="22.26cm">
          <draw:text-box>
            <text:p text:style-name="P3"><text:span text:style-name="T3">ZONDAG</text:span></text:p>
          </draw:text-box>
        </draw:frame>
        <draw:frame draw:style-name="gr3" draw:text-style-name="P4" draw:layer="layout" svg:width="2.153cm" svg:height="0.469cm" svg:x="7.037cm" svg:y="22.26cm">
          <draw:text-box>
            <text:p text:style-name="P3"><text:span text:style-name="T3">07.01.2018</text:span></text:p>
          </draw:text-box>
        </draw:frame>
        <draw:frame draw:style-name="gr3" draw:text-style-name="P4" draw:layer="layout" svg:width="3.634cm" svg:height="0.469cm" svg:x="10.285cm" svg:y="22.26cm">
          <draw:text-box>
            <text:p text:style-name="P3"><text:span text:style-name="T9">Vrijwilligers avond</text:span></text:p>
          </draw:text-box>
        </draw:frame>
        <draw:frame draw:style-name="gr4" draw:text-style-name="P5" draw:layer="layout" svg:width="1.971cm" svg:height="0.367cm" svg:x="7.13cm" svg:y="22.878cm">
          <draw:text-box>
            <text:p text:style-name="P3"><text:span text:style-name="T4">12.00 - 14.30</text:span></text:p>
          </draw:text-box>
        </draw:frame>
        <draw:frame draw:style-name="gr4" draw:text-style-name="P5" draw:layer="layout" svg:width="1.971cm" svg:height="0.367cm" svg:x="11.17cm" svg:y="22.878cm">
          <draw:text-box>
            <text:p text:style-name="P3"><text:span text:style-name="T4">14.30 - 17.00</text:span></text:p>
          </draw:text-box>
        </draw:frame>
        <draw:frame draw:style-name="gr4" draw:text-style-name="P5" draw:layer="layout" svg:width="0.367cm" svg:height="0.367cm" svg:x="8.07cm" svg:y="23.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3.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573cm" svg:height="0.367cm" svg:x="15.244cm" svg:y="23.4cm">
          <draw:text-box>
            <text:p text:style-name="P3"><text:span text:style-name="T6">Smeltfeest</text:span></text:p>
          </draw:text-box>
        </draw:frame>
        <draw:frame draw:style-name="gr4" draw:text-style-name="P5" draw:layer="layout" svg:width="0.367cm" svg:height="0.367cm" svg:x="8.07cm" svg:y="23.88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3.88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573cm" svg:height="0.367cm" svg:x="15.244cm" svg:y="23.887cm">
          <draw:text-box>
            <text:p text:style-name="P3"><text:span text:style-name="T6">Smeltfeest</text:span></text:p>
          </draw:text-box>
        </draw:frame>
        <draw:frame draw:style-name="gr4" draw:text-style-name="P5" draw:layer="layout" svg:width="0.367cm" svg:height="0.367cm" svg:x="8.07cm" svg:y="24.37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367cm" svg:height="0.367cm" svg:x="12.11cm" svg:y="24.374cm">
          <draw:text-box>
            <text:p text:style-name="P3"><text:span text:style-name="T6"><text:s/></text:span></text:p>
          </draw:text-box>
        </draw:frame>
        <draw:polygon draw:style-name="gr5" draw:text-style-name="P6" draw:layer="layout" svg:width="8.341cm" svg:height="0.033cm" svg:x="1.833cm" svg:y="3.721cm" svg:viewBox="0 0 8342 34" draw:points="0,34 8342,34 8342,0 0,0">
          <text:p/>
        </draw:polygon>
        <draw:polygon draw:style-name="gr5" draw:text-style-name="P6" draw:layer="layout" svg:width="3.925cm" svg:height="0.063cm" svg:x="10.174cm" svg:y="3.708cm" svg:viewBox="0 0 3926 64" draw:points="0,64 3926,64 3926,0 0,0">
          <text:p/>
        </draw:polygon>
        <draw:polygon draw:style-name="gr5" draw:text-style-name="P6" draw:layer="layout" svg:width="0.033cm" svg:height="0.597cm" svg:x="17.957cm" svg:y="3.124cm" svg:viewBox="0 0 34 598" draw:points="0,598 34,598 34,0 0,0">
          <text:p/>
        </draw:polygon>
        <draw:polygon draw:style-name="gr5" draw:text-style-name="P6" draw:layer="layout" svg:width="0.034cm" svg:height="0.466cm" svg:x="5.986cm" svg:y="3.754cm" svg:viewBox="0 0 35 467" draw:points="0,467 35,467 35,0 0,0">
          <text:p/>
        </draw:polygon>
        <draw:polygon draw:style-name="gr5" draw:text-style-name="P6" draw:layer="layout" svg:width="0.034cm" svg:height="0.449cm" svg:x="10.174cm" svg:y="3.771cm" svg:viewBox="0 0 35 450" draw:points="0,450 35,450 35,0 0,0">
          <text:p/>
        </draw:polygon>
        <draw:polygon draw:style-name="gr5" draw:text-style-name="P6" draw:layer="layout" svg:width="0.034cm" svg:height="0.449cm" svg:x="14.065cm" svg:y="3.771cm" svg:viewBox="0 0 35 450" draw:points="0,450 35,450 35,0 0,0">
          <text:p/>
        </draw:polygon>
        <draw:polygon draw:style-name="gr5" draw:text-style-name="P6" draw:layer="layout" svg:width="0.034cm" svg:height="1.13cm" svg:x="1.799cm" svg:y="3.09cm" svg:viewBox="0 0 35 1131" draw:points="0,1131 35,1131 35,0 0,0">
          <text:p/>
        </draw:polygon>
        <draw:polygon draw:style-name="gr5" draw:text-style-name="P6" draw:layer="layout" svg:width="4.153cm" svg:height="0.034cm" svg:x="1.833cm" svg:y="4.745cm" svg:viewBox="0 0 4154 35" draw:points="0,35 4154,35 4154,0 0,0">
          <text:p/>
        </draw:polygon>
        <draw:polygon draw:style-name="gr5" draw:text-style-name="P6" draw:layer="layout" svg:width="0.034cm" svg:height="0.448cm" svg:x="5.986cm" svg:y="4.284cm" svg:viewBox="0 0 35 449" draw:points="0,449 35,449 35,0 0,0">
          <text:p/>
        </draw:polygon>
        <draw:polygon draw:style-name="gr5" draw:text-style-name="P6" draw:layer="layout" svg:width="0.034cm" svg:height="0.448cm" svg:x="10.174cm" svg:y="4.284cm" svg:viewBox="0 0 35 449" draw:points="0,449 35,449 35,0 0,0">
          <text:p/>
        </draw:polygon>
        <draw:polygon draw:style-name="gr5" draw:text-style-name="P6" draw:layer="layout" svg:width="8.113cm" svg:height="0.064cm" svg:x="5.986cm" svg:y="4.732cm" svg:viewBox="0 0 8114 65" draw:points="0,65 8114,65 8114,0 0,0">
          <text:p/>
        </draw:polygon>
        <draw:polygon draw:style-name="gr5" draw:text-style-name="P6" draw:layer="layout" svg:width="0.034cm" svg:height="0.448cm" svg:x="14.065cm" svg:y="4.284cm" svg:viewBox="0 0 35 449" draw:points="0,449 35,449 35,0 0,0">
          <text:p/>
        </draw:polygon>
        <draw:polygon draw:style-name="gr5" draw:text-style-name="P6" draw:layer="layout" svg:width="0.034cm" svg:height="1.495cm" svg:x="1.799cm" svg:y="4.745cm" svg:viewBox="0 0 35 1496" draw:points="0,1496 35,1496 35,0 0,0">
          <text:p/>
        </draw:polygon>
        <draw:polygon draw:style-name="gr5" draw:text-style-name="P6" draw:layer="layout" svg:width="0.063cm" svg:height="0.563cm" svg:x="17.944cm" svg:y="3.721cm" svg:viewBox="0 0 64 564" draw:points="0,564 64,564 64,0 0,0">
          <text:p/>
        </draw:polygon>
        <draw:polygon draw:style-name="gr5" draw:text-style-name="P6" draw:layer="layout" svg:width="0.034cm" svg:height="0.618cm" svg:x="1.799cm" svg:y="6.693cm" svg:viewBox="0 0 35 619" draw:points="0,619 35,619 35,0 0,0">
          <text:p/>
        </draw:polygon>
        <draw:polygon draw:style-name="gr5" draw:text-style-name="P6" draw:layer="layout" svg:width="0.034cm" svg:height="1.444cm" svg:x="5.986cm" svg:y="4.796cm" svg:viewBox="0 0 35 1445" draw:points="0,1445 35,1445 35,0 0,0">
          <text:p/>
        </draw:polygon>
        <draw:polygon draw:style-name="gr5" draw:text-style-name="P6" draw:layer="layout" svg:width="0.034cm" svg:height="1.444cm" svg:x="10.174cm" svg:y="4.796cm" svg:viewBox="0 0 35 1445" draw:points="0,1445 35,1445 35,0 0,0">
          <text:p/>
        </draw:polygon>
        <draw:polygon draw:style-name="gr5" draw:text-style-name="P6" draw:layer="layout" svg:width="0.034cm" svg:height="1.444cm" svg:x="14.065cm" svg:y="4.796cm" svg:viewBox="0 0 35 1445" draw:points="0,1445 35,1445 35,0 0,0">
          <text:p/>
        </draw:polygon>
        <draw:polygon draw:style-name="gr5" draw:text-style-name="P6" draw:layer="layout" svg:width="0.033cm" svg:height="0.584cm" svg:x="17.957cm" svg:y="6.727cm" svg:viewBox="0 0 34 585" draw:points="0,585 34,585 34,0 0,0">
          <text:p/>
        </draw:polygon>
        <draw:polygon draw:style-name="gr5" draw:text-style-name="P6" draw:layer="layout" svg:width="0.034cm" svg:height="0.448cm" svg:x="1.799cm" svg:y="7.375cm" svg:viewBox="0 0 35 449" draw:points="0,449 35,449 35,0 0,0">
          <text:p/>
        </draw:polygon>
        <draw:polygon draw:style-name="gr5" draw:text-style-name="P6" draw:layer="layout" svg:width="0.034cm" svg:height="0.448cm" svg:x="5.986cm" svg:y="7.375cm" svg:viewBox="0 0 35 449" draw:points="0,449 35,449 35,0 0,0">
          <text:p/>
        </draw:polygon>
        <draw:polygon draw:style-name="gr5" draw:text-style-name="P6" draw:layer="layout" svg:width="0.034cm" svg:height="0.448cm" svg:x="10.174cm" svg:y="7.375cm" svg:viewBox="0 0 35 449" draw:points="0,449 35,449 35,0 0,0">
          <text:p/>
        </draw:polygon>
        <draw:polygon draw:style-name="gr5" draw:text-style-name="P6" draw:layer="layout" svg:width="0.034cm" svg:height="0.448cm" svg:x="14.065cm" svg:y="7.375cm" svg:viewBox="0 0 35 449" draw:points="0,449 35,449 35,0 0,0">
          <text:p/>
        </draw:polygon>
        <draw:polygon draw:style-name="gr5" draw:text-style-name="P6" draw:layer="layout" svg:width="0.033cm" svg:height="0.448cm" svg:x="17.957cm" svg:y="7.375cm" svg:viewBox="0 0 34 449" draw:points="0,449 34,449 34,0 0,0">
          <text:p/>
        </draw:polygon>
        <draw:polygon draw:style-name="gr5" draw:text-style-name="P6" draw:layer="layout" svg:width="0.034cm" svg:height="1.443cm" svg:x="1.799cm" svg:y="7.887cm" svg:viewBox="0 0 35 1444" draw:points="0,1444 35,1444 35,0 0,0">
          <text:p/>
        </draw:polygon>
        <draw:polygon draw:style-name="gr5" draw:text-style-name="P6" draw:layer="layout" svg:width="0.033cm" svg:height="1.443cm" svg:x="17.957cm" svg:y="7.887cm" svg:viewBox="0 0 34 1444" draw:points="0,1444 34,1444 34,0 0,0">
          <text:p/>
        </draw:polygon>
        <draw:polygon draw:style-name="gr5" draw:text-style-name="P6" draw:layer="layout" svg:width="0.034cm" svg:height="0.619cm" svg:x="1.799cm" svg:y="9.783cm" svg:viewBox="0 0 35 620" draw:points="0,620 35,620 35,0 0,0">
          <text:p/>
        </draw:polygon>
        <draw:polygon draw:style-name="gr5" draw:text-style-name="P6" draw:layer="layout" svg:width="0.034cm" svg:height="1.443cm" svg:x="5.986cm" svg:y="7.887cm" svg:viewBox="0 0 35 1444" draw:points="0,1444 35,1444 35,0 0,0">
          <text:p/>
        </draw:polygon>
        <draw:polygon draw:style-name="gr5" draw:text-style-name="P6" draw:layer="layout" svg:width="0.034cm" svg:height="1.443cm" svg:x="10.174cm" svg:y="7.887cm" svg:viewBox="0 0 35 1444" draw:points="0,1444 35,1444 35,0 0,0">
          <text:p/>
        </draw:polygon>
        <draw:polygon draw:style-name="gr5" draw:text-style-name="P6" draw:layer="layout" svg:width="0.034cm" svg:height="1.443cm" svg:x="14.065cm" svg:y="7.887cm" svg:viewBox="0 0 35 1444" draw:points="0,1444 35,1444 35,0 0,0">
          <text:p/>
        </draw:polygon>
        <draw:polygon draw:style-name="gr5" draw:text-style-name="P6" draw:layer="layout" svg:width="0.034cm" svg:height="0.449cm" svg:x="1.799cm" svg:y="10.465cm" svg:viewBox="0 0 35 450" draw:points="0,450 35,450 35,0 0,0">
          <text:p/>
        </draw:polygon>
        <draw:polygon draw:style-name="gr5" draw:text-style-name="P6" draw:layer="layout" svg:width="0.034cm" svg:height="0.449cm" svg:x="5.986cm" svg:y="10.465cm" svg:viewBox="0 0 35 450" draw:points="0,450 35,450 35,0 0,0">
          <text:p/>
        </draw:polygon>
        <draw:polygon draw:style-name="gr5" draw:text-style-name="P6" draw:layer="layout" svg:width="0.034cm" svg:height="0.449cm" svg:x="10.174cm" svg:y="10.465cm" svg:viewBox="0 0 35 450" draw:points="0,450 35,450 35,0 0,0">
          <text:p/>
        </draw:polygon>
        <draw:polygon draw:style-name="gr5" draw:text-style-name="P6" draw:layer="layout" svg:width="12.3cm" svg:height="0.063cm" svg:x="1.799cm" svg:y="10.914cm" svg:viewBox="0 0 12301 64" draw:points="0,64 12301,64 12301,0 0,0">
          <text:p/>
        </draw:polygon>
        <draw:polygon draw:style-name="gr5" draw:text-style-name="P6" draw:layer="layout" svg:width="0.034cm" svg:height="0.449cm" svg:x="14.065cm" svg:y="10.465cm" svg:viewBox="0 0 35 450" draw:points="0,450 35,450 35,0 0,0">
          <text:p/>
        </draw:polygon>
        <draw:polygon draw:style-name="gr5" draw:text-style-name="P6" draw:layer="layout" svg:width="0.034cm" svg:height="1.445cm" svg:x="1.799cm" svg:y="10.977cm" svg:viewBox="0 0 35 1446" draw:points="0,1446 35,1446 35,0 0,0">
          <text:p/>
        </draw:polygon>
        <draw:polygon draw:style-name="gr5" draw:text-style-name="P6" draw:layer="layout" svg:width="0.033cm" svg:height="0.585cm" svg:x="17.957cm" svg:y="9.817cm" svg:viewBox="0 0 34 586" draw:points="0,586 34,586 34,0 0,0">
          <text:p/>
        </draw:polygon>
        <draw:polygon draw:style-name="gr5" draw:text-style-name="P6" draw:layer="layout" svg:width="0.034cm" svg:height="0.618cm" svg:x="1.799cm" svg:y="12.875cm" svg:viewBox="0 0 35 619" draw:points="0,619 35,619 35,0 0,0">
          <text:p/>
        </draw:polygon>
        <draw:polygon draw:style-name="gr5" draw:text-style-name="P6" draw:layer="layout" svg:width="0.034cm" svg:height="1.445cm" svg:x="5.986cm" svg:y="10.977cm" svg:viewBox="0 0 35 1446" draw:points="0,1446 35,1446 35,0 0,0">
          <text:p/>
        </draw:polygon>
        <draw:polygon draw:style-name="gr5" draw:text-style-name="P6" draw:layer="layout" svg:width="0.034cm" svg:height="1.445cm" svg:x="10.174cm" svg:y="10.977cm" svg:viewBox="0 0 35 1446" draw:points="0,1446 35,1446 35,0 0,0">
          <text:p/>
        </draw:polygon>
        <draw:polygon draw:style-name="gr5" draw:text-style-name="P6" draw:layer="layout" svg:width="0.034cm" svg:height="1.445cm" svg:x="14.065cm" svg:y="10.977cm" svg:viewBox="0 0 35 1446" draw:points="0,1446 35,1446 35,0 0,0">
          <text:p/>
        </draw:polygon>
        <draw:polygon draw:style-name="gr5" draw:text-style-name="P6" draw:layer="layout" svg:width="0.033cm" svg:height="0.584cm" svg:x="17.957cm" svg:y="12.909cm" svg:viewBox="0 0 34 585" draw:points="0,585 34,585 34,0 0,0">
          <text:p/>
        </draw:polygon>
        <draw:polygon draw:style-name="gr5" draw:text-style-name="P6" draw:layer="layout" svg:width="0.034cm" svg:height="0.449cm" svg:x="1.799cm" svg:y="13.556cm" svg:viewBox="0 0 35 450" draw:points="0,450 35,450 35,0 0,0">
          <text:p/>
        </draw:polygon>
        <draw:polygon draw:style-name="gr5" draw:text-style-name="P6" draw:layer="layout" svg:width="0.034cm" svg:height="0.449cm" svg:x="5.986cm" svg:y="13.556cm" svg:viewBox="0 0 35 450" draw:points="0,450 35,450 35,0 0,0">
          <text:p/>
        </draw:polygon>
        <draw:polygon draw:style-name="gr5" draw:text-style-name="P6" draw:layer="layout" svg:width="8.409cm" svg:height="0.064cm" svg:x="1.799cm" svg:y="14.005cm" svg:viewBox="0 0 8410 65" draw:points="0,65 8410,65 8410,0 0,0">
          <text:p/>
        </draw:polygon>
        <draw:polygon draw:style-name="gr5" draw:text-style-name="P6" draw:layer="layout" svg:width="0.034cm" svg:height="0.449cm" svg:x="10.174cm" svg:y="13.556cm" svg:viewBox="0 0 35 450" draw:points="0,450 35,450 35,0 0,0">
          <text:p/>
        </draw:polygon>
        <draw:polygon draw:style-name="gr5" draw:text-style-name="P6" draw:layer="layout" svg:width="0.034cm" svg:height="1.443cm" svg:x="1.799cm" svg:y="14.069cm" svg:viewBox="0 0 35 1444" draw:points="0,1444 35,1444 35,0 0,0">
          <text:p/>
        </draw:polygon>
        <draw:polygon draw:style-name="gr5" draw:text-style-name="P6" draw:layer="layout" svg:width="0.033cm" svg:height="1.956cm" svg:x="17.957cm" svg:y="13.556cm" svg:viewBox="0 0 34 1957" draw:points="0,1957 34,1957 34,0 0,0">
          <text:p/>
        </draw:polygon>
        <draw:polygon draw:style-name="gr5" draw:text-style-name="P6" draw:layer="layout" svg:width="0.034cm" svg:height="0.618cm" svg:x="1.799cm" svg:y="15.965cm" svg:viewBox="0 0 35 619" draw:points="0,619 35,619 35,0 0,0">
          <text:p/>
        </draw:polygon>
        <draw:polygon draw:style-name="gr5" draw:text-style-name="P6" draw:layer="layout" svg:width="0.034cm" svg:height="1.443cm" svg:x="5.986cm" svg:y="14.069cm" svg:viewBox="0 0 35 1444" draw:points="0,1444 35,1444 35,0 0,0">
          <text:p/>
        </draw:polygon>
        <draw:polygon draw:style-name="gr5" draw:text-style-name="P6" draw:layer="layout" svg:width="0.034cm" svg:height="1.443cm" svg:x="10.174cm" svg:y="14.069cm" svg:viewBox="0 0 35 1444" draw:points="0,1444 35,1444 35,0 0,0">
          <text:p/>
        </draw:polygon>
        <draw:polygon draw:style-name="gr5" draw:text-style-name="P6" draw:layer="layout" svg:width="0.034cm" svg:height="1.956cm" svg:x="14.065cm" svg:y="13.556cm" svg:viewBox="0 0 35 1957" draw:points="0,1957 35,1957 35,0 0,0">
          <text:p/>
        </draw:polygon>
        <draw:polygon draw:style-name="gr5" draw:text-style-name="P6" draw:layer="layout" svg:width="0.033cm" svg:height="0.584cm" svg:x="17.957cm" svg:y="15.999cm" svg:viewBox="0 0 34 585" draw:points="0,585 34,585 34,0 0,0">
          <text:p/>
        </draw:polygon>
        <draw:polygon draw:style-name="gr5" draw:text-style-name="P6" draw:layer="layout" svg:width="0.034cm" svg:height="0.448cm" svg:x="1.799cm" svg:y="16.647cm" svg:viewBox="0 0 35 449" draw:points="0,449 35,449 35,0 0,0">
          <text:p/>
        </draw:polygon>
        <draw:polygon draw:style-name="gr5" draw:text-style-name="P6" draw:layer="layout" svg:width="0.034cm" svg:height="0.448cm" svg:x="5.986cm" svg:y="16.647cm" svg:viewBox="0 0 35 449" draw:points="0,449 35,449 35,0 0,0">
          <text:p/>
        </draw:polygon>
        <draw:polygon draw:style-name="gr5" draw:text-style-name="P6" draw:layer="layout" svg:width="0.034cm" svg:height="0.448cm" svg:x="10.174cm" svg:y="16.647cm" svg:viewBox="0 0 35 449" draw:points="0,449 35,449 35,0 0,0">
          <text:p/>
        </draw:polygon>
        <draw:polygon draw:style-name="gr5" draw:text-style-name="P6" draw:layer="layout" svg:width="0.034cm" svg:height="0.448cm" svg:x="14.065cm" svg:y="16.647cm" svg:viewBox="0 0 35 449" draw:points="0,449 35,449 35,0 0,0">
          <text:p/>
        </draw:polygon>
        <draw:polygon draw:style-name="gr5" draw:text-style-name="P6" draw:layer="layout" svg:width="0.033cm" svg:height="0.448cm" svg:x="17.957cm" svg:y="16.647cm" svg:viewBox="0 0 34 449" draw:points="0,449 34,449 34,0 0,0">
          <text:p/>
        </draw:polygon>
        <draw:polygon draw:style-name="gr5" draw:text-style-name="P6" draw:layer="layout" svg:width="0.034cm" svg:height="1.444cm" svg:x="1.799cm" svg:y="17.159cm" svg:viewBox="0 0 35 1445" draw:points="0,1445 35,1445 35,0 0,0">
          <text:p/>
        </draw:polygon>
        <draw:polygon draw:style-name="gr5" draw:text-style-name="P6" draw:layer="layout" svg:width="0.033cm" svg:height="1.444cm" svg:x="17.957cm" svg:y="17.159cm" svg:viewBox="0 0 34 1445" draw:points="0,1445 34,1445 34,0 0,0">
          <text:p/>
        </draw:polygon>
        <draw:polygon draw:style-name="gr5" draw:text-style-name="P6" draw:layer="layout" svg:width="0.034cm" svg:height="0.618cm" svg:x="1.799cm" svg:y="19.056cm" svg:viewBox="0 0 35 619" draw:points="0,619 35,619 35,0 0,0">
          <text:p/>
        </draw:polygon>
        <draw:polygon draw:style-name="gr5" draw:text-style-name="P6" draw:layer="layout" svg:width="0.034cm" svg:height="1.444cm" svg:x="5.986cm" svg:y="17.159cm" svg:viewBox="0 0 35 1445" draw:points="0,1445 35,1445 35,0 0,0">
          <text:p/>
        </draw:polygon>
        <draw:polygon draw:style-name="gr5" draw:text-style-name="P6" draw:layer="layout" svg:width="0.034cm" svg:height="1.444cm" svg:x="10.174cm" svg:y="17.159cm" svg:viewBox="0 0 35 1445" draw:points="0,1445 35,1445 35,0 0,0">
          <text:p/>
        </draw:polygon>
        <draw:polygon draw:style-name="gr5" draw:text-style-name="P6" draw:layer="layout" svg:width="0.034cm" svg:height="1.444cm" svg:x="14.065cm" svg:y="17.159cm" svg:viewBox="0 0 35 1445" draw:points="0,1445 35,1445 35,0 0,0">
          <text:p/>
        </draw:polygon>
        <draw:polygon draw:style-name="gr5" draw:text-style-name="P6" draw:layer="layout" svg:width="0.033cm" svg:height="0.584cm" svg:x="17.957cm" svg:y="19.09cm" svg:viewBox="0 0 34 585" draw:points="0,585 34,585 34,0 0,0">
          <text:p/>
        </draw:polygon>
        <draw:polygon draw:style-name="gr5" draw:text-style-name="P6" draw:layer="layout" svg:width="0.034cm" svg:height="0.449cm" svg:x="1.799cm" svg:y="19.738cm" svg:viewBox="0 0 35 450" draw:points="0,450 35,450 35,0 0,0">
          <text:p/>
        </draw:polygon>
        <draw:polygon draw:style-name="gr5" draw:text-style-name="P6" draw:layer="layout" svg:width="0.034cm" svg:height="0.449cm" svg:x="5.986cm" svg:y="19.738cm" svg:viewBox="0 0 35 450" draw:points="0,450 35,450 35,0 0,0">
          <text:p/>
        </draw:polygon>
        <draw:polygon draw:style-name="gr5" draw:text-style-name="P6" draw:layer="layout" svg:width="0.034cm" svg:height="0.449cm" svg:x="10.174cm" svg:y="19.738cm" svg:viewBox="0 0 35 450" draw:points="0,450 35,450 35,0 0,0">
          <text:p/>
        </draw:polygon>
        <draw:polygon draw:style-name="gr5" draw:text-style-name="P6" draw:layer="layout" svg:width="0.034cm" svg:height="0.449cm" svg:x="14.065cm" svg:y="19.738cm" svg:viewBox="0 0 35 450" draw:points="0,450 35,450 35,0 0,0">
          <text:p/>
        </draw:polygon>
        <draw:polygon draw:style-name="gr5" draw:text-style-name="P6" draw:layer="layout" svg:width="0.033cm" svg:height="0.449cm" svg:x="17.957cm" svg:y="19.738cm" svg:viewBox="0 0 34 450" draw:points="0,450 34,450 34,0 0,0">
          <text:p/>
        </draw:polygon>
        <draw:polygon draw:style-name="gr5" draw:text-style-name="P6" draw:layer="layout" svg:width="0.034cm" svg:height="1.444cm" svg:x="1.799cm" svg:y="20.25cm" svg:viewBox="0 0 35 1445" draw:points="0,1445 35,1445 35,0 0,0">
          <text:p/>
        </draw:polygon>
        <draw:polygon draw:style-name="gr5" draw:text-style-name="P6" draw:layer="layout" svg:width="0.033cm" svg:height="1.444cm" svg:x="17.957cm" svg:y="20.25cm" svg:viewBox="0 0 34 1445" draw:points="0,1445 34,1445 34,0 0,0">
          <text:p/>
        </draw:polygon>
        <draw:polygon draw:style-name="gr5" draw:text-style-name="P6" draw:layer="layout" svg:width="4.153cm" svg:height="0.034cm" svg:x="1.833cm" svg:y="22.777cm" svg:viewBox="0 0 4154 35" draw:points="0,35 4154,35 4154,0 0,0">
          <text:p/>
        </draw:polygon>
        <draw:polygon draw:style-name="gr5" draw:text-style-name="P6" draw:layer="layout" svg:width="0.034cm" svg:height="1.444cm" svg:x="5.986cm" svg:y="20.25cm" svg:viewBox="0 0 35 1445" draw:points="0,1445 35,1445 35,0 0,0">
          <text:p/>
        </draw:polygon>
        <draw:polygon draw:style-name="gr5" draw:text-style-name="P6" draw:layer="layout" svg:width="0.034cm" svg:height="1.444cm" svg:x="10.174cm" svg:y="20.25cm" svg:viewBox="0 0 35 1445" draw:points="0,1445 35,1445 35,0 0,0">
          <text:p/>
        </draw:polygon>
        <draw:polygon draw:style-name="gr5" draw:text-style-name="P6" draw:layer="layout" svg:width="0.034cm" svg:height="1.444cm" svg:x="14.065cm" svg:y="20.25cm" svg:viewBox="0 0 35 1445" draw:points="0,1445 35,1445 35,0 0,0">
          <text:p/>
        </draw:polygon>
        <draw:polygon draw:style-name="gr5" draw:text-style-name="P6" draw:layer="layout" svg:width="4.153cm" svg:height="0.033cm" svg:x="1.833cm" svg:y="23.29cm" svg:viewBox="0 0 4154 34" draw:points="0,34 4154,34 4154,0 0,0">
          <text:p/>
        </draw:polygon>
        <draw:polygon draw:style-name="gr5" draw:text-style-name="P6" draw:layer="layout" svg:width="0.034cm" svg:height="0.449cm" svg:x="5.986cm" svg:y="22.828cm" svg:viewBox="0 0 35 450" draw:points="0,450 35,450 35,0 0,0">
          <text:p/>
        </draw:polygon>
        <draw:polygon draw:style-name="gr5" draw:text-style-name="P6" draw:layer="layout" svg:width="0.034cm" svg:height="0.449cm" svg:x="10.174cm" svg:y="22.828cm" svg:viewBox="0 0 35 450" draw:points="0,450 35,450 35,0 0,0">
          <text:p/>
        </draw:polygon>
        <draw:polygon draw:style-name="gr5" draw:text-style-name="P6" draw:layer="layout" svg:width="8.113cm" svg:height="0.063cm" svg:x="5.986cm" svg:y="23.277cm" svg:viewBox="0 0 8114 64" draw:points="0,64 8114,64 8114,0 0,0">
          <text:p/>
        </draw:polygon>
        <draw:polygon draw:style-name="gr5" draw:text-style-name="P6" draw:layer="layout" svg:width="0.034cm" svg:height="0.449cm" svg:x="14.065cm" svg:y="22.828cm" svg:viewBox="0 0 35 450" draw:points="0,450 35,450 35,0 0,0">
          <text:p/>
        </draw:polygon>
        <draw:polygon draw:style-name="gr5" draw:text-style-name="P6" draw:layer="layout" svg:width="0.034cm" svg:height="2.638cm" svg:x="1.799cm" svg:y="22.147cm" svg:viewBox="0 0 35 2639" draw:points="0,2639 35,2639 35,0 0,0">
          <text:p/>
        </draw:polygon>
        <draw:polygon draw:style-name="gr5" draw:text-style-name="P6" draw:layer="layout" svg:width="0.033cm" svg:height="0.585cm" svg:x="17.957cm" svg:y="22.18cm" svg:viewBox="0 0 34 586" draw:points="0,586 34,586 34,0 0,0">
          <text:p/>
        </draw:polygon>
        <draw:polygon draw:style-name="gr5" draw:text-style-name="P6" draw:layer="layout" svg:width="0.034cm" svg:height="1.444cm" svg:x="5.986cm" svg:y="23.341cm" svg:viewBox="0 0 35 1445" draw:points="0,1445 35,1445 35,0 0,0">
          <text:p/>
        </draw:polygon>
        <draw:polygon draw:style-name="gr5" draw:text-style-name="P6" draw:layer="layout" svg:width="0.034cm" svg:height="1.444cm" svg:x="10.174cm" svg:y="23.341cm" svg:viewBox="0 0 35 1445" draw:points="0,1445 35,1445 35,0 0,0">
          <text:p/>
        </draw:polygon>
        <draw:polygon draw:style-name="gr5" draw:text-style-name="P6" draw:layer="layout" svg:width="0.034cm" svg:height="1.444cm" svg:x="14.065cm" svg:y="23.341cm" svg:viewBox="0 0 35 1445" draw:points="0,1445 35,1445 35,0 0,0">
          <text:p/>
        </draw:polygon>
        <draw:polygon draw:style-name="gr5" draw:text-style-name="P6" draw:layer="layout" svg:width="16.157cm" svg:height="0.034cm" svg:x="1.833cm" svg:y="3.09cm" svg:viewBox="0 0 16158 35" draw:points="0,35 16158,35 16158,0 0,0">
          <text:p/>
        </draw:polygon>
        <draw:polygon draw:style-name="gr5" draw:text-style-name="P6" draw:layer="layout" svg:width="3.845cm" svg:height="0.033cm" svg:x="14.099cm" svg:y="3.721cm" svg:viewBox="0 0 3846 34" draw:points="0,34 3846,34 3846,0 0,0">
          <text:p/>
        </draw:polygon>
        <draw:polygon draw:style-name="gr5" draw:text-style-name="P6" draw:layer="layout" svg:width="16.208cm" svg:height="0.064cm" svg:x="1.799cm" svg:y="4.22cm" svg:viewBox="0 0 16209 65" draw:points="0,65 16209,65 16209,0 0,0">
          <text:p/>
        </draw:polygon>
        <draw:polygon draw:style-name="gr5" draw:text-style-name="P6" draw:layer="layout" svg:width="3.878cm" svg:height="0.034cm" svg:x="14.099cm" svg:y="4.745cm" svg:viewBox="0 0 3879 35" draw:points="0,35 3879,35 3879,0 0,0">
          <text:p/>
        </draw:polygon>
        <draw:polygon draw:style-name="gr5" draw:text-style-name="P6" draw:layer="layout" svg:width="16.145cm" svg:height="0.034cm" svg:x="1.833cm" svg:y="5.232cm" svg:viewBox="0 0 16146 35" draw:points="0,35 16146,35 16146,0 0,0">
          <text:p/>
        </draw:polygon>
        <draw:polygon draw:style-name="gr5" draw:text-style-name="P6" draw:layer="layout" svg:width="16.145cm" svg:height="0.034cm" svg:x="1.833cm" svg:y="5.719cm" svg:viewBox="0 0 16146 35" draw:points="0,35 16146,35 16146,0 0,0">
          <text:p/>
        </draw:polygon>
        <draw:polygon draw:style-name="gr5" draw:text-style-name="P6" draw:layer="layout" svg:width="16.145cm" svg:height="0.034cm" svg:x="1.833cm" svg:y="6.206cm" svg:viewBox="0 0 16146 35" draw:points="0,35 16146,35 16146,0 0,0">
          <text:p/>
        </draw:polygon>
        <draw:polygon draw:style-name="gr5" draw:text-style-name="P6" draw:layer="layout" svg:width="16.157cm" svg:height="0.034cm" svg:x="1.833cm" svg:y="6.693cm" svg:viewBox="0 0 16158 35" draw:points="0,35 16158,35 16158,0 0,0">
          <text:p/>
        </draw:polygon>
        <draw:polygon draw:style-name="gr5" draw:text-style-name="P6" draw:layer="layout" svg:width="16.191cm" svg:height="0.064cm" svg:x="1.799cm" svg:y="7.311cm" svg:viewBox="0 0 16192 65" draw:points="0,65 16192,65 16192,0 0,0">
          <text:p/>
        </draw:polygon>
        <draw:polygon draw:style-name="gr5" draw:text-style-name="P6" draw:layer="layout" svg:width="16.191cm" svg:height="0.064cm" svg:x="1.799cm" svg:y="7.823cm" svg:viewBox="0 0 16192 65" draw:points="0,65 16192,65 16192,0 0,0">
          <text:p/>
        </draw:polygon>
        <draw:polygon draw:style-name="gr5" draw:text-style-name="P6" draw:layer="layout" svg:width="16.157cm" svg:height="0.034cm" svg:x="1.833cm" svg:y="8.323cm" svg:viewBox="0 0 16158 35" draw:points="0,35 16158,35 16158,0 0,0">
          <text:p/>
        </draw:polygon>
        <draw:polygon draw:style-name="gr5" draw:text-style-name="P6" draw:layer="layout" svg:width="16.157cm" svg:height="0.034cm" svg:x="1.833cm" svg:y="8.81cm" svg:viewBox="0 0 16158 35" draw:points="0,35 16158,35 16158,0 0,0">
          <text:p/>
        </draw:polygon>
        <draw:polygon draw:style-name="gr5" draw:text-style-name="P6" draw:layer="layout" svg:width="16.157cm" svg:height="0.033cm" svg:x="1.833cm" svg:y="9.297cm" svg:viewBox="0 0 16158 34" draw:points="0,34 16158,34 16158,0 0,0">
          <text:p/>
        </draw:polygon>
        <draw:polygon draw:style-name="gr5" draw:text-style-name="P6" draw:layer="layout" svg:width="16.157cm" svg:height="0.034cm" svg:x="1.833cm" svg:y="9.783cm" svg:viewBox="0 0 16158 35" draw:points="0,35 16158,35 16158,0 0,0">
          <text:p/>
        </draw:polygon>
        <draw:polygon draw:style-name="gr5" draw:text-style-name="P6" draw:layer="layout" svg:width="16.191cm" svg:height="0.063cm" svg:x="1.799cm" svg:y="10.402cm" svg:viewBox="0 0 16192 64" draw:points="0,64 16192,64 16192,0 0,0">
          <text:p/>
        </draw:polygon>
        <draw:polygon draw:style-name="gr5" draw:text-style-name="P6" draw:layer="layout" svg:width="3.878cm" svg:height="0.034cm" svg:x="14.099cm" svg:y="10.926cm" svg:viewBox="0 0 3879 35" draw:points="0,35 3879,35 3879,0 0,0">
          <text:p/>
        </draw:polygon>
        <draw:polygon draw:style-name="gr5" draw:text-style-name="P6" draw:layer="layout" svg:width="16.145cm" svg:height="0.034cm" svg:x="1.833cm" svg:y="11.413cm" svg:viewBox="0 0 16146 35" draw:points="0,35 16146,35 16146,0 0,0">
          <text:p/>
        </draw:polygon>
        <draw:polygon draw:style-name="gr5" draw:text-style-name="P6" draw:layer="layout" svg:width="16.145cm" svg:height="0.034cm" svg:x="1.833cm" svg:y="11.901cm" svg:viewBox="0 0 16146 35" draw:points="0,35 16146,35 16146,0 0,0">
          <text:p/>
        </draw:polygon>
        <draw:polygon draw:style-name="gr5" draw:text-style-name="P6" draw:layer="layout" svg:width="16.145cm" svg:height="0.034cm" svg:x="1.833cm" svg:y="12.388cm" svg:viewBox="0 0 16146 35" draw:points="0,35 16146,35 16146,0 0,0">
          <text:p/>
        </draw:polygon>
        <draw:polygon draw:style-name="gr5" draw:text-style-name="P6" draw:layer="layout" svg:width="16.157cm" svg:height="0.034cm" svg:x="1.833cm" svg:y="12.875cm" svg:viewBox="0 0 16158 35" draw:points="0,35 16158,35 16158,0 0,0">
          <text:p/>
        </draw:polygon>
        <draw:polygon draw:style-name="gr5" draw:text-style-name="P6" draw:layer="layout" svg:width="16.191cm" svg:height="0.063cm" svg:x="1.799cm" svg:y="13.493cm" svg:viewBox="0 0 16192 64" draw:points="0,64 16192,64 16192,0 0,0">
          <text:p/>
        </draw:polygon>
        <draw:polygon draw:style-name="gr5" draw:text-style-name="P6" draw:layer="layout" svg:width="7.782cm" svg:height="0.034cm" svg:x="10.208cm" svg:y="14.018cm" svg:viewBox="0 0 7783 35" draw:points="0,35 7783,35 7783,0 0,0">
          <text:p/>
        </draw:polygon>
        <draw:polygon draw:style-name="gr5" draw:text-style-name="P6" draw:layer="layout" svg:width="16.157cm" svg:height="0.034cm" svg:x="1.833cm" svg:y="14.505cm" svg:viewBox="0 0 16158 35" draw:points="0,35 16158,35 16158,0 0,0">
          <text:p/>
        </draw:polygon>
        <draw:polygon draw:style-name="gr5" draw:text-style-name="P6" draw:layer="layout" svg:width="16.157cm" svg:height="0.034cm" svg:x="1.833cm" svg:y="14.991cm" svg:viewBox="0 0 16158 35" draw:points="0,35 16158,35 16158,0 0,0">
          <text:p/>
        </draw:polygon>
        <draw:polygon draw:style-name="gr5" draw:text-style-name="P6" draw:layer="layout" svg:width="16.157cm" svg:height="0.034cm" svg:x="1.833cm" svg:y="15.478cm" svg:viewBox="0 0 16158 35" draw:points="0,35 16158,35 16158,0 0,0">
          <text:p/>
        </draw:polygon>
        <draw:polygon draw:style-name="gr5" draw:text-style-name="P6" draw:layer="layout" svg:width="16.157cm" svg:height="0.034cm" svg:x="1.833cm" svg:y="15.965cm" svg:viewBox="0 0 16158 35" draw:points="0,35 16158,35 16158,0 0,0">
          <text:p/>
        </draw:polygon>
        <draw:polygon draw:style-name="gr5" draw:text-style-name="P6" draw:layer="layout" svg:width="16.191cm" svg:height="0.064cm" svg:x="1.799cm" svg:y="16.583cm" svg:viewBox="0 0 16192 65" draw:points="0,65 16192,65 16192,0 0,0">
          <text:p/>
        </draw:polygon>
        <draw:polygon draw:style-name="gr5" draw:text-style-name="P6" draw:layer="layout" svg:width="16.191cm" svg:height="0.064cm" svg:x="1.799cm" svg:y="17.095cm" svg:viewBox="0 0 16192 65" draw:points="0,65 16192,65 16192,0 0,0">
          <text:p/>
        </draw:polygon>
        <draw:polygon draw:style-name="gr5" draw:text-style-name="P6" draw:layer="layout" svg:width="16.157cm" svg:height="0.034cm" svg:x="1.833cm" svg:y="17.596cm" svg:viewBox="0 0 16158 35" draw:points="0,35 16158,35 16158,0 0,0">
          <text:p/>
        </draw:polygon>
        <draw:polygon draw:style-name="gr5" draw:text-style-name="P6" draw:layer="layout" svg:width="16.157cm" svg:height="0.033cm" svg:x="1.833cm" svg:y="18.083cm" svg:viewBox="0 0 16158 34" draw:points="0,34 16158,34 16158,0 0,0">
          <text:p/>
        </draw:polygon>
        <draw:polygon draw:style-name="gr5" draw:text-style-name="P6" draw:layer="layout" svg:width="16.157cm" svg:height="0.034cm" svg:x="1.833cm" svg:y="18.569cm" svg:viewBox="0 0 16158 35" draw:points="0,35 16158,35 16158,0 0,0">
          <text:p/>
        </draw:polygon>
        <draw:polygon draw:style-name="gr5" draw:text-style-name="P6" draw:layer="layout" svg:width="16.157cm" svg:height="0.034cm" svg:x="1.833cm" svg:y="19.056cm" svg:viewBox="0 0 16158 35" draw:points="0,35 16158,35 16158,0 0,0">
          <text:p/>
        </draw:polygon>
        <draw:polygon draw:style-name="gr5" draw:text-style-name="P6" draw:layer="layout" svg:width="16.191cm" svg:height="0.064cm" svg:x="1.799cm" svg:y="19.674cm" svg:viewBox="0 0 16192 65" draw:points="0,65 16192,65 16192,0 0,0">
          <text:p/>
        </draw:polygon>
        <draw:polygon draw:style-name="gr5" draw:text-style-name="P6" draw:layer="layout" svg:width="16.191cm" svg:height="0.063cm" svg:x="1.799cm" svg:y="20.187cm" svg:viewBox="0 0 16192 64" draw:points="0,64 16192,64 16192,0 0,0">
          <text:p/>
        </draw:polygon>
        <draw:polygon draw:style-name="gr5" draw:text-style-name="P6" draw:layer="layout" svg:width="16.157cm" svg:height="0.034cm" svg:x="1.833cm" svg:y="20.686cm" svg:viewBox="0 0 16158 35" draw:points="0,35 16158,35 16158,0 0,0">
          <text:p/>
        </draw:polygon>
        <draw:polygon draw:style-name="gr5" draw:text-style-name="P6" draw:layer="layout" svg:width="16.157cm" svg:height="0.034cm" svg:x="1.833cm" svg:y="21.173cm" svg:viewBox="0 0 16158 35" draw:points="0,35 16158,35 16158,0 0,0">
          <text:p/>
        </draw:polygon>
        <draw:polygon draw:style-name="gr5" draw:text-style-name="P6" draw:layer="layout" svg:width="16.157cm" svg:height="0.034cm" svg:x="1.833cm" svg:y="21.66cm" svg:viewBox="0 0 16158 35" draw:points="0,35 16158,35 16158,0 0,0">
          <text:p/>
        </draw:polygon>
        <draw:polygon draw:style-name="gr5" draw:text-style-name="P6" draw:layer="layout" svg:width="16.157cm" svg:height="0.033cm" svg:x="1.833cm" svg:y="22.147cm" svg:viewBox="0 0 16158 34" draw:points="0,34 16158,34 16158,0 0,0">
          <text:p/>
        </draw:polygon>
        <draw:polygon draw:style-name="gr5" draw:text-style-name="P6" draw:layer="layout" svg:width="12.004cm" svg:height="0.063cm" svg:x="5.986cm" svg:y="22.765cm" svg:viewBox="0 0 12005 64" draw:points="0,64 12005,64 12005,0 0,0">
          <text:p/>
        </draw:polygon>
        <draw:polygon draw:style-name="gr5" draw:text-style-name="P6" draw:layer="layout" svg:width="3.878cm" svg:height="0.033cm" svg:x="14.099cm" svg:y="23.29cm" svg:viewBox="0 0 3879 34" draw:points="0,34 3879,34 3879,0 0,0">
          <text:p/>
        </draw:polygon>
        <draw:polygon draw:style-name="gr5" draw:text-style-name="P6" draw:layer="layout" svg:width="16.145cm" svg:height="0.034cm" svg:x="1.833cm" svg:y="23.777cm" svg:viewBox="0 0 16146 35" draw:points="0,35 16146,35 16146,0 0,0">
          <text:p/>
        </draw:polygon>
        <draw:polygon draw:style-name="gr5" draw:text-style-name="P6" draw:layer="layout" svg:width="16.145cm" svg:height="0.034cm" svg:x="1.833cm" svg:y="24.264cm" svg:viewBox="0 0 16146 35" draw:points="0,35 16146,35 16146,0 0,0">
          <text:p/>
        </draw:polygon>
        <draw:polygon draw:style-name="gr5" draw:text-style-name="P6" draw:layer="layout" svg:width="16.145cm" svg:height="0.034cm" svg:x="1.833cm" svg:y="24.751cm" svg:viewBox="0 0 16146 35" draw:points="0,35 16146,35 16146,0 0,0">
          <text:p/>
        </draw:polygon>
        <draw:polygon draw:style-name="gr5" draw:text-style-name="P6" draw:layer="layout" svg:width="16.162cm" svg:height="0.034cm" svg:x="1.816cm" svg:y="25.238cm" svg:viewBox="0 0 16163 35" draw:points="0,35 16163,35 16163,0 0,0">
          <text:p/>
        </draw:polygon>
        <draw:frame draw:style-name="gr4" draw:text-style-name="P5" draw:layer="layout" svg:width="1.573cm" svg:height="0.367cm" svg:x="15.244cm" svg:y="24.374cm">
          <draw:text-box>
            <text:p text:style-name="P3"><text:span text:style-name="T6">Smeltfees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1cm" fo:margin-bottom="1cm" fo:margin-left="1.7cm" fo:margin-right="1cm" fo:page-width="20.997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20"/>
    <meta:generator>LibreOffice/5.3.4.2$Windows_x86 LibreOffice_project/f82d347ccc0be322489bf7da61d7e4ad13fe2ff3</meta:generator>
  </office:meta>
</office:document-meta>
</file>